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63, 2144 KG, het bouwen van een kap op de woning, verzenddatum 20-12-2024, zaaknummer 039411278100, DSO nummer 2024081600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3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Venneperweg 1163, 2144 KG, het bouwen van een kap op de woning, verzenddatum 20-12-2024, zaaknummer 039411278100, DSO nummer 2024081600513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37</meta:user-defined>
    <meta:user-defined meta:name="OVERHEIDop.GmbID/DC.identifier">gmb-2024-549237</meta:user-defined>
    <meta:user-defined meta:name="OVERHEIDop.versieInformatie"/>
  </office:meta>
</office:document-meta>
</file>