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uwstraa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ggen en verwijderen van Ziggo infra, het verplaatsen van twee straatkasten en het realiseren van verkeersmaatregelen ter hoogte van de Stuwstraat 2 in Den Haag. De aanvraag is ingediend voor de periode van 2 december 2024 tot en met 31 januari 2025.</text:p>
            <text:p text:style-name="common-al"/>
            <text:p text:style-name="common-al">Ons kenmerk: 0194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uwstraat - ter hoogte van huisnummer 2</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2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7IBA24/9005628</meta:user-defined>
    <meta:user-defined meta:name="DCTERMS.abstract">Het verleggen en verwijderen van Ziggo infra, het verplaatsen van twee straatkasten en het realiseren van verkeersmaatregelen ter hoogte van de Stuwstraat 2 in Den Haag. De aanvraag is ingediend voor de periode van 2 december 2024 tot en met 31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uwstraat - ter hoogte van huisnummer 2 te Den Haag</meta:user-defined>
    <meta:user-defined meta:name="DCTERMS.W3CDTF/DCTERMS.available">2024-12-30</meta:user-defined>
    <meta:user-defined meta:name="OVERHEIDop.externeBijlage">Bijlage_55431436_voor_bekendmaking|exb-2024-49642</meta:user-defined>
    <meta:user-defined meta:name="DCTERMS.W3CDTF/OVERHEIDop.jaargang">2024</meta:user-defined>
    <meta:user-defined meta:name="OVERHEIDop.publicationIssue">549234</meta:user-defined>
    <meta:user-defined meta:name="OVERHEIDop.GmbID/DC.identifier">gmb-2024-549234</meta:user-defined>
    <meta:user-defined meta:name="OVERHEIDop.versieInformatie"/>
  </office:meta>
</office:document-meta>
</file>