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riehuizerkerkweg 138C, 1985 HD Driehuis NH, Driehuizerfriethuis op vrijdag, zaterdag en zondag van 16:00 tot 20: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Driehuizerkerkweg 138C, 1985 HD Driehuis NH, Driehuizerfriethuis op vrijdag, zaterdag en zondag van 16:00 tot 20: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style-name="common-al">
            <text:span text:style-name="nadrukvet">Driehuis NH</text:span>
          </text:p>
            <text:p text:style-name="common-al"/>
            <text:p text:style-name="last-al">Driehuizerkerkweg 138C, 1985 HD Driehuis NH, Driehuizerfriethuis op vrijdag, zaterdag en zondag van 16:00 tot 20:00 uur (24-12-2024) 045317999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92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799979</meta:user-defined>
    <meta:user-defined meta:name="DCTERMS.abstract">---</meta:user-defined>
    <dc:language>nl</dc:language>
    <meta:user-defined meta:name="OVERHEIDop.locatietype/OVERHEIDop.gebiedsmarkering">Punt</meta:user-defined>
    <meta:user-defined meta:name="DC.title">Verleende standplaatsvergunning Driehuizerkerkweg 138C, 1985 HD Driehuis NH, Driehuizerfriethuis op vrijdag, zaterdag en zondag van 16:00 tot 20:00 uur</meta:user-defined>
    <meta:user-defined meta:name="DCTERMS.W3CDTF/DCTERMS.available">2024-12-30</meta:user-defined>
    <meta:user-defined meta:name="DCTERMS.W3CDTF/OVERHEIDop.jaargang">2024</meta:user-defined>
    <meta:user-defined meta:name="OVERHEIDop.publicationIssue">549233</meta:user-defined>
    <meta:user-defined meta:name="OVERHEIDop.GmbID/DC.identifier">gmb-2024-549233</meta:user-defined>
    <meta:user-defined meta:name="OVERHEIDop.versieInformatie"/>
  </office:meta>
</office:document-meta>
</file>