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gstraat - Rogstraat ter hoogte van huisnummer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een lagedrukgasleiding en het realiseren van verkeersmaatregelen ter hoogte van de Rogstraat 62 in Den Haag. De aanvraag is ingediend voor de periode van 23 september 2024 tot en met 20 december 2024.</text:p>
            <text:p text:style-name="common-al"/>
            <text:p text:style-name="common-al">Ons kenmerk: 0146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ogstraat - Rogstraat ter hoogte van huisnummer 62</text:p>
            <text:p text:style-name="tussenkopcur">
            <text:span text:style-name="nadrukvet">Datum bekendmaking besluit:</text:span>
          </text:p>
            <text:p text:style-name="common-al">14 augustus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2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69IBA24/9005627</meta:user-defined>
    <meta:user-defined meta:name="DCTERMS.abstract">Rectificatie bekendmaking  Het verwijderen van een lagedrukgasleiding en het realiseren van verkeersmaatregelen ter hoogte van de Rogstraat 62 in Den Haag. De aanvraag is ingediend voor de periode van 23 september 2024 tot en met 20 december 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ogstraat - Rogstraat ter hoogte van huisnummer 62 te Den Haag</meta:user-defined>
    <meta:user-defined meta:name="DCTERMS.W3CDTF/DCTERMS.available">2024-12-30</meta:user-defined>
    <meta:user-defined meta:name="OVERHEIDop.externeBijlage">Bijlage_55431316_voor_bekendmaking|exb-2024-49641</meta:user-defined>
    <meta:user-defined meta:name="DCTERMS.W3CDTF/OVERHEIDop.jaargang">2024</meta:user-defined>
    <meta:user-defined meta:name="OVERHEIDop.publicationIssue">549231</meta:user-defined>
    <meta:user-defined meta:name="OVERHEIDop.GmbID/DC.identifier">gmb-2024-549231</meta:user-defined>
    <meta:user-defined meta:name="OVERHEIDop.versieInformatie"/>
  </office:meta>
</office:document-meta>
</file>