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Meeuwenstraat 39, 2064 LE, plaatsen van een dakkapel, verzenddatum 20-12-2024, zaaknummer 039411554124, DSO nummer 20241114014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22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2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2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Meeuwenstraat 39, 2064 LE, plaatsen van een dakkapel, verzenddatum 20-12-2024, zaaknummer 039411554124, DSO nummer 2024111401462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28</meta:user-defined>
    <meta:user-defined meta:name="OVERHEIDop.GmbID/DC.identifier">gmb-2024-549228</meta:user-defined>
    <meta:user-defined meta:name="OVERHEIDop.versieInformatie"/>
  </office:meta>
</office:document-meta>
</file>