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realiseren van een kinderdagverblijf (technisch deel), Zandweg 137, 3454HA De Meern, GU-Z2024-00206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ndweg 137, 3454HA De Meern</text:p>
            <text:p text:style-name="common-al">GU-Z2024-0020628</text:p>
            <text:p text:style-name="common-al">Toelichting: het realiseren van een kinderdagverblijf (technisch deel)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4 februar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49226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226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226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20628</meta:user-defined>
    <meta:user-defined meta:name="DCTERMS.abstract">Toelichting: het realiseren van een kinderdagverblijf (technisch deel)</meta:user-defined>
    <dc:language>nl</dc:language>
    <meta:user-defined meta:name="OVERHEIDop.locatietype/OVERHEIDop.gebiedsmarkering">Vlak</meta:user-defined>
    <meta:user-defined meta:name="DC.title">Verleende Omgevingsvergunning, het realiseren van een kinderdagverblijf (technisch deel), Zandweg 137, 3454HA De Meern, GU-Z2024-0020628</meta:user-defined>
    <meta:user-defined meta:name="OVERHEIDop.datumEindeReactietermijn">2025-02-04</meta:user-defined>
    <meta:user-defined meta:name="OVERHEIDop.terinzageleggingBG">https://jeleefomgeving.nl/inzien/002220647/46b3d5b5-c1ff-11ef-a343-00505601200c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9226</meta:user-defined>
    <meta:user-defined meta:name="OVERHEIDop.GmbID/DC.identifier">gmb-2024-549226</meta:user-defined>
    <meta:user-defined meta:name="OVERHEIDop.versieInformatie"/>
  </office:meta>
</office:document-meta>
</file>