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4-1-1">
      <style:table-column-properties/>
    </style:style>
    <style:style style:family="table-column" style:parent-style-name="colspec" style:name="id1-3-2-2-7-2-1-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style:style style:family="table-column" style:parent-style-name="colspec" style:name="id1-3-2-2-11-4-1-1">
      <style:table-column-properties style:rel-column-width="9*"/>
    </style:style>
    <style:style style:family="table-column" style:parent-style-name="colspec" style:name="id1-3-2-2-11-4-1-2">
      <style:table-column-properties style:rel-column-width="27*"/>
    </style:style>
    <style:style style:family="table-column" style:parent-style-name="colspec" style:name="id1-3-2-2-11-4-1-3">
      <style:table-column-properties style:rel-column-width="29*"/>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33*"/>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2-1-3">
      <text:list-level-style-bullet text:bullet-char="•" text:level="1">
        <style:list-level-properties text:min-label-width="10mm"/>
      </text:list-level-style-bullet>
    </text:list-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4-2-1-3">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2-1-3">
      <text:list-level-style-bullet text:bullet-char="•" text:level="1">
        <style:list-level-properties text:min-label-width="10mm"/>
      </text:list-level-style-bullet>
    </text:list-style>
    <text:list-style style:name="id1-3-2-4-3-1-4-5-3-2">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2">
      <text:list-level-style-bullet text:bullet-char="•" text:level="1">
        <style:list-level-properties text:min-label-width="10mm"/>
      </text:list-level-style-bullet>
    </text:list-style>
    <text:list-style style:name="id1-3-2-4-3-1-4-6-3-2-1">
      <text:list-level-style-bullet text:bullet-char="•" text:level="1">
        <style:list-level-properties text:min-label-width="10mm"/>
      </text:list-level-style-bullet>
    </text:list-style>
    <text:list-style style:name="id1-3-2-4-3-1-4-6-3-2-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3-2">
      <text:list-level-style-bullet text:bullet-char="•" text:level="1">
        <style:list-level-properties text:min-label-width="10mm"/>
      </text:list-level-style-bullet>
    </text:list-style>
    <text:list-style style:name="id1-3-2-4-3-1-4-7-3-2-1">
      <text:list-level-style-bullet text:bullet-char="•" text:level="1">
        <style:list-level-properties text:min-label-width="10mm"/>
      </text:list-level-style-bullet>
    </text:list-style>
    <text:list-style style:name="id1-3-2-4-3-1-4-7-3-2-2">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3-2">
      <text:list-level-style-bullet text:bullet-char="•" text:level="1">
        <style:list-level-properties text:min-label-width="10mm"/>
      </text:list-level-style-bullet>
    </text:list-style>
    <text:list-style style:name="id1-3-2-4-3-1-4-8-3-2-1">
      <text:list-level-style-bullet text:bullet-char="•" text:level="1">
        <style:list-level-properties text:min-label-width="10mm"/>
      </text:list-level-style-bullet>
    </text:list-style>
    <text:list-style style:name="id1-3-2-4-3-1-4-8-3-2-2">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3-2">
      <text:list-level-style-bullet text:bullet-char="•" text:level="1">
        <style:list-level-properties text:min-label-width="10mm"/>
      </text:list-level-style-bullet>
    </text:list-style>
    <text:list-style style:name="id1-3-2-4-3-1-4-9-3-2-1">
      <text:list-level-style-bullet text:bullet-char="•" text:level="1">
        <style:list-level-properties text:min-label-width="10mm"/>
      </text:list-level-style-bullet>
    </text:list-style>
    <text:list-style style:name="id1-3-2-4-3-1-4-9-3-2-2">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2-1-2">
      <text:list-level-style-bullet text:bullet-char="•" text:level="1">
        <style:list-level-properties text:min-label-width="10mm"/>
      </text:list-level-style-bullet>
    </text:list-style>
    <text:list-style style:name="id1-3-2-4-3-1-4-10-2-1-3">
      <text:list-level-style-bullet text:bullet-char="•" text:level="1">
        <style:list-level-properties text:min-label-width="10mm"/>
      </text:list-level-style-bullet>
    </text:list-style>
    <text:list-style style:name="id1-3-2-4-3-1-4-10-3-2">
      <text:list-level-style-bullet text:bullet-char="•" text:level="1">
        <style:list-level-properties text:min-label-width="10mm"/>
      </text:list-level-style-bullet>
    </text:list-style>
    <text:list-style style:name="id1-3-2-4-3-1-4-10-3-2-1">
      <text:list-level-style-bullet text:bullet-char="•" text:level="1">
        <style:list-level-properties text:min-label-width="10mm"/>
      </text:list-level-style-bullet>
    </text:list-style>
    <text:list-style style:name="id1-3-2-4-3-1-4-10-3-2-2">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2-1-3">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3-2-1-2">
      <text:list-level-style-bullet text:bullet-char="•" text:level="1">
        <style:list-level-properties text:min-label-width="10mm"/>
      </text:list-level-style-bullet>
    </text:list-style>
    <text:list-style style:name="id1-3-2-4-3-1-4-13-2-1-3">
      <text:list-level-style-bullet text:bullet-char="•" text:level="1">
        <style:list-level-properties text:min-label-width="10mm"/>
      </text:list-level-style-bullet>
    </text:list-style>
    <text:list-style style:name="id1-3-2-4-3-1-4-13-3-2">
      <text:list-level-style-bullet text:bullet-char="•" text:level="1">
        <style:list-level-properties text:min-label-width="10mm"/>
      </text:list-level-style-bullet>
    </text:list-style>
    <text:list-style style:name="id1-3-2-4-3-1-4-13-3-2-1">
      <text:list-level-style-bullet text:bullet-char="•" text:level="1">
        <style:list-level-properties text:min-label-width="10mm"/>
      </text:list-level-style-bullet>
    </text:list-style>
    <text:list-style style:name="id1-3-2-4-3-1-4-13-3-2-2">
      <text:list-level-style-bullet text:bullet-char="•" text:level="1">
        <style:list-level-properties text:min-label-width="10mm"/>
      </text:list-level-style-bullet>
    </text:list-style>
    <text:list-style style:name="id1-3-2-4-3-1-4-17-2-1">
      <text:list-level-style-bullet text:bullet-char="•" text:level="1">
        <style:list-level-properties text:min-label-width="10mm"/>
      </text:list-level-style-bullet>
    </text:list-style>
    <text:list-style style:name="id1-3-2-4-3-1-4-17-2-1-1">
      <text:list-level-style-bullet text:bullet-char="•" text:level="1">
        <style:list-level-properties text:min-label-width="10mm"/>
      </text:list-level-style-bullet>
    </text:list-style>
    <text:list-style style:name="id1-3-2-4-3-1-4-17-2-1-2">
      <text:list-level-style-bullet text:bullet-char="•" text:level="1">
        <style:list-level-properties text:min-label-width="10mm"/>
      </text:list-level-style-bullet>
    </text:list-style>
    <text:list-style style:name="id1-3-2-4-3-1-4-17-2-1-3">
      <text:list-level-style-bullet text:bullet-char="•" text:level="1">
        <style:list-level-properties text:min-label-width="10mm"/>
      </text:list-level-style-bullet>
    </text:list-style>
    <text:list-style style:name="id1-3-2-4-3-1-4-17-3-2">
      <text:list-level-style-bullet text:bullet-char="•" text:level="1">
        <style:list-level-properties text:min-label-width="10mm"/>
      </text:list-level-style-bullet>
    </text:list-style>
    <text:list-style style:name="id1-3-2-4-3-1-4-17-3-2-1">
      <text:list-level-style-bullet text:bullet-char="•" text:level="1">
        <style:list-level-properties text:min-label-width="10mm"/>
      </text:list-level-style-bullet>
    </text:list-style>
    <text:list-style style:name="id1-3-2-4-3-1-4-17-3-2-2">
      <text:list-level-style-bullet text:bullet-char="•" text:level="1">
        <style:list-level-properties text:min-label-width="10mm"/>
      </text:list-level-style-bullet>
    </text:list-style>
    <text:list-style style:name="id1-3-2-4-3-1-4-18-2-1">
      <text:list-level-style-bullet text:bullet-char="•" text:level="1">
        <style:list-level-properties text:min-label-width="10mm"/>
      </text:list-level-style-bullet>
    </text:list-style>
    <text:list-style style:name="id1-3-2-4-3-1-4-18-2-1-1">
      <text:list-level-style-bullet text:bullet-char="•" text:level="1">
        <style:list-level-properties text:min-label-width="10mm"/>
      </text:list-level-style-bullet>
    </text:list-style>
    <text:list-style style:name="id1-3-2-4-3-1-4-18-2-1-2">
      <text:list-level-style-bullet text:bullet-char="•" text:level="1">
        <style:list-level-properties text:min-label-width="10mm"/>
      </text:list-level-style-bullet>
    </text:list-style>
    <text:list-style style:name="id1-3-2-4-3-1-4-18-2-1-3">
      <text:list-level-style-bullet text:bullet-char="•" text:level="1">
        <style:list-level-properties text:min-label-width="10mm"/>
      </text:list-level-style-bullet>
    </text:list-style>
    <text:list-style style:name="id1-3-2-4-3-1-4-18-3-2">
      <text:list-level-style-bullet text:bullet-char="•" text:level="1">
        <style:list-level-properties text:min-label-width="10mm"/>
      </text:list-level-style-bullet>
    </text:list-style>
    <text:list-style style:name="id1-3-2-4-3-1-4-18-3-2-1">
      <text:list-level-style-bullet text:bullet-char="•" text:level="1">
        <style:list-level-properties text:min-label-width="10mm"/>
      </text:list-level-style-bullet>
    </text:list-style>
    <text:list-style style:name="id1-3-2-4-3-1-4-18-3-2-2">
      <text:list-level-style-bullet text:bullet-char="•" text:level="1">
        <style:list-level-properties text:min-label-width="10mm"/>
      </text:list-level-style-bullet>
    </text:list-style>
    <text:list-style style:name="id1-3-2-4-3-1-4-19-2-1">
      <text:list-level-style-bullet text:bullet-char="•" text:level="1">
        <style:list-level-properties text:min-label-width="10mm"/>
      </text:list-level-style-bullet>
    </text:list-style>
    <text:list-style style:name="id1-3-2-4-3-1-4-19-2-1-1">
      <text:list-level-style-bullet text:bullet-char="•" text:level="1">
        <style:list-level-properties text:min-label-width="10mm"/>
      </text:list-level-style-bullet>
    </text:list-style>
    <text:list-style style:name="id1-3-2-4-3-1-4-19-2-1-2">
      <text:list-level-style-bullet text:bullet-char="•" text:level="1">
        <style:list-level-properties text:min-label-width="10mm"/>
      </text:list-level-style-bullet>
    </text:list-style>
    <text:list-style style:name="id1-3-2-4-3-1-4-19-2-1-3">
      <text:list-level-style-bullet text:bullet-char="•" text:level="1">
        <style:list-level-properties text:min-label-width="10mm"/>
      </text:list-level-style-bullet>
    </text:list-style>
    <style:style style:family="table-column" style:parent-style-name="colspec" style:name="id1-3-2-5-19-1-1">
      <style:table-column-properties style:rel-column-width="25*"/>
    </style:style>
    <style:style style:family="table-column" style:parent-style-name="colspec" style:name="id1-3-2-5-19-1-2">
      <style:table-column-properties style:rel-column-width="32*"/>
    </style:style>
    <style:style style:family="table-column" style:parent-style-name="colspec" style:name="id1-3-2-5-19-1-3">
      <style:table-column-properties style:rel-column-width="42*"/>
    </style:style>
    <style:style style:family="table-column" style:parent-style-name="colspec" style:name="id1-3-2-5-19-1-4">
      <style:table-column-properties style:rel-column-width="29*"/>
    </style:style>
    <style:style style:family="table-column" style:parent-style-name="colspec" style:name="id1-3-2-5-24-1-1">
      <style:table-column-properties style:rel-column-width="24*"/>
    </style:style>
    <style:style style:family="table-column" style:parent-style-name="colspec" style:name="id1-3-2-5-24-1-2">
      <style:table-column-properties style:rel-column-width="35*"/>
    </style:style>
    <style:style style:family="table-column" style:parent-style-name="colspec" style:name="id1-3-2-5-24-1-3">
      <style:table-column-properties style:rel-column-width="35*"/>
    </style:style>
    <style:style style:family="table-column" style:parent-style-name="colspec" style:name="id1-3-2-5-24-1-4">
      <style:table-column-properties style:rel-column-width="36*"/>
    </style:style>
    <style:style style:family="table-column" style:parent-style-name="colspec" style:name="id1-3-2-5-29-1-1">
      <style:table-column-properties style:rel-column-width="26*"/>
    </style:style>
    <style:style style:family="table-column" style:parent-style-name="colspec" style:name="id1-3-2-5-29-1-2">
      <style:table-column-properties style:rel-column-width="33*"/>
    </style:style>
    <style:style style:family="table-column" style:parent-style-name="colspec" style:name="id1-3-2-5-29-1-3">
      <style:table-column-properties style:rel-column-width="41*"/>
    </style:style>
    <style:style style:family="table-column" style:parent-style-name="colspec" style:name="id1-3-2-5-29-1-4">
      <style:table-column-properties style:rel-column-width="32*"/>
    </style:style>
    <style:style style:family="table-column" style:parent-style-name="colspec" style:name="id1-3-2-5-34-1-1">
      <style:table-column-properties style:rel-column-width="24*"/>
    </style:style>
    <style:style style:family="table-column" style:parent-style-name="colspec" style:name="id1-3-2-5-34-1-2">
      <style:table-column-properties style:rel-column-width="35*"/>
    </style:style>
    <style:style style:family="table-column" style:parent-style-name="colspec" style:name="id1-3-2-5-34-1-3">
      <style:table-column-properties style:rel-column-width="35*"/>
    </style:style>
    <style:style style:family="table-column" style:parent-style-name="colspec" style:name="id1-3-2-5-34-1-4">
      <style:table-column-properties style:rel-column-width="36*"/>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office:automatic-styles>
  <office:body>
    <office:text>
      <text:p text:style-name="new_page_staatscourant"/>
      <text:p text:style-name="single-kop-titel">Uitwerkingsbesluit van de Verordening Parkeren en Parkeerbelastingen 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225 van de Gemeentewet, het Besluit gemeentelijke parkeerbelastingen en de Verordening Parkeren en Parkeerbelastingen 2025;</text:p>
            <text:p text:style-name="al"/>
            <text:p text:style-name="al">b e s l u i t:</text:p>
            <text:p text:style-name="al"/>
            <text:p text:style-name="al">vast te stellen het </text:p>
            <text:p text:style-name="al"/>
            <text:p text:style-name="al">
            <text:span text:style-name="nadrukvet">Uitwerkingsbesluit van de Verordening Parkeren en Parkeerbelasting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it Uitwerkingsbesluit wordt verstaan onder:</text:p>
            <text:list text:style-name="id1-3-2-2-2-3">
              <text:list-item text:style-override="id1-3-2-2-2-3-1">
                <text:number>a.</text:number>
                <text:p text:style-name="al">aanvrager: de natuurlijke persoon die of het bedrijf dat een parkeervergunning aanvraagt;</text:p>
              </text:list-item>
              <text:list-item text:style-override="id1-3-2-2-2-3-2">
                <text:number>b.</text:number>
                <text:p text:style-name="al">bord E9: bord overeenkomstig model E9 Bijlage 1 RVV 1990 (parkeergelegenheid alleen bestemd voor vergunninghouders);</text:p>
              </text:list-item>
              <text:list-item text:style-override="id1-3-2-2-2-3-3">
                <text:number>c.</text:number>
                <text:p text:style-name="al">huishouden: een verzameling van één of meer personen die in één woonruimte woont en zichzelf in het dagelijks onderhoud voorziet;</text:p>
              </text:list-item>
              <text:list-item text:style-override="id1-3-2-2-2-3-4">
                <text:number>d.</text:number>
                <text:p text:style-name="al">individuele gehandicaptenparkeerplaats: een parkeerplaats die is aangeduid met het bord E6 Bijlage 1 van het RVV 1990, voorzien van een onderbord met kenteken;</text:p>
              </text:list-item>
              <text:list-item text:style-override="id1-3-2-2-2-3-5">
                <text:number>e.</text:number>
                <text:p text:style-name="al">parkeerverordening: de Verordening Parkeren en Parkeerbelastingen 2024;</text:p>
              </text:list-item>
              <text:list-item text:style-override="id1-3-2-2-2-3-6">
                <text:number>f.</text:number>
                <text:p text:style-name="al">sector: het gebied of de gebieden waar een parkeervergunning, inzake de belasting zoals bedoeld in artikel 2, tweede lid onder b, in de Parkeerverordening, geldig is;</text:p>
              </text:list-item>
            </text:list>
          </text:section>
          <text:section text:name="paragraaf_id1-3-2-2-3" text:style-name="paragraaf">
            <text:p text:style-name="paragraaf_kop"><text:span text:style-name="label">Paragraaf</text:span> <text:span text:style-name="nr">2.</text:span> Aanwijzing plaatsen, tijdstip en wijze </text:p>
          </text:section>
          <text:section text:name="artikel_id1-3-2-2-4" text:style-name="artikel">
            <text:p text:style-name="artikel_kop_titel"><text:span text:style-name="artikel_kop_label">Artikel</text:span> <text:span text:style-name="artikel_kop_nr">2.</text:span> Plaatsen, tijdstip en wijze</text:p>
            <text:p text:style-name="al">De “Gebiedentabel” die onderdeel uitmaakt van dit uitwerkingsbesluit vermeldt de plaatsen waar, en het tijdstip en de wijze waarop tegen betaling van de parkeerbelastingen als bedoeld in artikel 2 van de Parkeerverordening mag worden geparkeerd.</text:p>
          </text:section>
          <text:section text:name="artikel_id1-3-2-2-5" text:style-name="artikel">
            <text:p text:style-name="artikel_kop_titel"><text:span text:style-name="artikel_kop_label">Artikel</text:span> <text:span text:style-name="artikel_kop_nr">3.</text:span> Wijze van betalen via parkeerapparatuur</text:p>
            <text:list text:style-name="id1-3-2-2-5-2">
              <text:list-item text:style-override="id1-3-2-2-5-2">
                <text:number>1.</text:number>
                <text:p text:style-name="al">Het in werking stellen van de parkeerapparatuur voor de voldoening van de parkeerbelasting gebeurt:</text:p>
                <text:list text:style-name="id1-3-2-2-5-2-3">
                  <text:list-item text:style-override="id1-3-2-2-5-2-3-1">
                    <text:number>a.</text:number>
                    <text:p text:style-name="al">door het inwerpen van muntstukken van € 0,10, € 0,20, € 0,50, € 1,00 of € 2,00; </text:p>
                  </text:list-item>
                  <text:list-item text:style-override="id1-3-2-2-5-2-3-2">
                    <text:number>b.</text:number>
                    <text:p text:style-name="al">betaling langs elektronische weg, zoals met creditcard, pinpas;</text:p>
                  </text:list-item>
                  <text:list-item text:style-override="id1-3-2-2-5-2-3-3">
                    <text:number>c.</text:number>
                    <text:p text:style-name="al">door het registreren van een kenteken van het te parkeren motorvoertuig, (kentekenparkeren zie artikel 1, onder q Parkeerverordening); of</text:p>
                  </text:list-item>
                  <text:list-item text:style-override="id1-3-2-2-5-2-3-4">
                    <text:number>d.</text:number>
                    <text:p text:style-name="al">door de aanvang van het parkeren met een motorvoertuig aan te melden met een telefoon of ander communicatiemiddel bij een centrale computer;</text:p>
                  </text:list-item>
                </text:list>
                <text:p text:style-name="al">op de wijze die op of bij de parkeerapparatuur is vermeld of uit de parkeerapparatuur blijkt. </text:p>
              </text:list-item>
              <text:list-item text:style-override="id1-3-2-2-5-3">
                <text:number>2.</text:number>
                <text:p text:style-name="al">Als bij betaling van de parkeerbelasting gebruik wordt gemaakt van parkeerapparatuur die een parkeerkaartje afgeeft, moet dit parkeerkaartje met de tijdsaanduiding naar boven op een van buitenaf leesbare plaats achter de voorruit van het motorvoertuig worden aangebracht.</text:p>
              </text:list-item>
            </text:list>
          </text:section>
          <text:section text:name="artikel_id1-3-2-2-6" text:style-name="artikel">
            <text:p text:style-name="artikel_kop_titel"><text:span text:style-name="artikel_kop_label">Artikel</text:span> <text:span text:style-name="artikel_kop_nr">4.</text:span> Dagvergunning</text:p>
            <text:p text:style-name="al">
            <text:span text:style-name="nadrukvet">Dagvergunning</text:span>
            <text:span text:style-name="nadrukvet"> voetgangersgebied: </text:span>
          </text:p>
            <text:list text:style-name="id1-3-2-2-6-3">
              <text:list-item text:style-override="id1-3-2-2-6-3-1">
                <text:number>1.</text:number>
                <text:p text:style-name="al">Een dagvergunning voetgangersgebied is een parkeervergunning waarmee voor de periode van een kalenderdag op een gefiscaliseerde parkeerplaats mag worden geparkeerd.</text:p>
              </text:list-item>
              <text:list-item text:style-override="id1-3-2-2-6-3-2">
                <text:number>2.</text:number>
                <text:p text:style-name="al">De dagvergunning voetgangersgebied is alleen verkrijgbaar in combinatie met een dagontheffing rijden / laden lossen in het voetgangersgebied, zoals beschreven in de beleidsregels rijden in het voetgangersgebied.</text:p>
              </text:list-item>
              <text:list-item text:style-override="id1-3-2-2-6-3-3">
                <text:number>3.</text:number>
                <text:p text:style-name="al">Dit product is alleen verkrijgbaar aan het loket van het parkeerbedrijf of via het digitale parkeerloket van de gemeente Arnhem, tegen betaling van het daarvoor vastgestelde tarief.</text:p>
              </text:list-item>
            </text:list>
            <text:p text:style-name="al">
            <text:span text:style-name="nadrukvet">Dagvergunning</text:span>
            <text:span text:style-name="nadrukvet">:</text:span>
          </text:p>
            <text:list text:style-name="id1-3-2-2-6-5">
              <text:list-item text:style-override="id1-3-2-2-6-5-1">
                <text:number>1.</text:number>
                <text:p text:style-name="al">Een dagvergunning is een parkeervergunning waarmee voor de periode van één kalenderdag geparkeerd kan worden op een parkeerplaats die is aangewezen met het bord E9 uit het RVV 1990.</text:p>
              </text:list-item>
              <text:list-item text:style-override="id1-3-2-2-6-5-2">
                <text:number>2.</text:number>
                <text:p text:style-name="al">Dit product is alleen verkrijgbaar aan het loket van het parkeerbedrijf of via het digitale parkeerloket van de gemeente Arnhem, tegen betaling van het daarvoor vastgestelde tarief.</text:p>
              </text:list-item>
            </text:list>
          </text:section>
          <text:section text:name="artikel_id1-3-2-2-7" text:style-name="artikel">
            <text:p text:style-name="artikel_kop_titel"><text:span text:style-name="artikel_kop_label">Artikel</text:span> <text:span text:style-name="artikel_kop_nr">5.</text:span> Sector waarin een parkeervergunning geldt</text:p>
            <text:list text:style-name="id1-3-2-2-7-2">
              <text:list-item text:style-override="id1-3-2-2-7-2-1">
                <text:number>1.</text:number>
                <text:p text:style-name="al">Een parkeervergunning geldt voor alle gebieden in de sector waarvoor de parkeervergunning is verleend, met dien verstande dat de sectoren als volgt zijn ingedeeld: </text:p>
                <text:p text:style-name="al"/>
                <text:p><draw:frame draw:style-name="lidiv"><draw:text-box ofo:max-width="15.3cm" ofo:min-height="1cm" ofo:min-width="5cm"><text:section text:name="table_id1-3-2-2-7-2-1-4" text:style-name="table"><text:p text:style-name="table_top"/>
                <table:table table:style-name="tgroup">
                  <table:table-column table:style-name="id1-3-2-2-7-2-1-4-1-1"/>
                  <table:table-column table:style-name="id1-3-2-2-7-2-1-4-1-2"/>
                  
                    <table:table-row table:style-name="row">
                      <table:table-cell table:style-name="cell_frame_all" table:number-rows-spanned="1" table:number-columns-spanned="2">
                        <text:p text:style-name="table_al">
                          <text:span text:style-name="nadrukvet">Indeling gebieden per sector</text:span>
                        </text:p>
                      </table:table-cell>
                    </table:table-row>
                    <table:table-row table:style-name="row">
                      <table:table-cell table:style-name="cell_frame_all" table:number-rows-spanned="1" table:number-columns-spanned="1">
                        <text:p text:style-name="table_al">Sector A:</text:p>
                      </table:table-cell>
                      <table:table-cell table:style-name="cell_frame_all" table:number-rows-spanned="1" table:number-columns-spanned="1">
                        <text:p text:style-name="table_al">26001 </text:p>
                      </table:table-cell>
                    </table:table-row>
                    <table:table-row table:style-name="row">
                      <table:table-cell table:style-name="cell_frame_all" table:number-rows-spanned="1" table:number-columns-spanned="1">
                        <text:p text:style-name="table_al">Sector B:</text:p>
                      </table:table-cell>
                      <table:table-cell table:style-name="cell_frame_all" table:number-rows-spanned="1" table:number-columns-spanned="1">
                        <text:p text:style-name="table_al">26011 </text:p>
                      </table:table-cell>
                    </table:table-row>
                    <table:table-row table:style-name="row">
                      <table:table-cell table:style-name="cell_frame_all" table:number-rows-spanned="1" table:number-columns-spanned="1">
                        <text:p text:style-name="table_al">Sector C:</text:p>
                      </table:table-cell>
                      <table:table-cell table:style-name="cell_frame_all" table:number-rows-spanned="1" table:number-columns-spanned="1">
                        <text:p text:style-name="table_al">26021, 26031, 26032, 26033 en 26034</text:p>
                      </table:table-cell>
                    </table:table-row>
                    <table:table-row table:style-name="row">
                      <table:table-cell table:style-name="cell_frame_all" table:number-rows-spanned="1" table:number-columns-spanned="1">
                        <text:p text:style-name="table_al">Sector D:</text:p>
                      </table:table-cell>
                      <table:table-cell table:style-name="cell_frame_all" table:number-rows-spanned="1" table:number-columns-spanned="1">
                        <text:p text:style-name="table_al">26061</text:p>
                      </table:table-cell>
                    </table:table-row>
                    <table:table-row table:style-name="row">
                      <table:table-cell table:style-name="cell_frame_all" table:number-rows-spanned="1" table:number-columns-spanned="1">
                        <text:p text:style-name="table_al">Sector E:</text:p>
                      </table:table-cell>
                      <table:table-cell table:style-name="cell_frame_all" table:number-rows-spanned="1" table:number-columns-spanned="1">
                        <text:p text:style-name="table_al">26071 en 26075</text:p>
                      </table:table-cell>
                    </table:table-row>
                    <table:table-row table:style-name="row">
                      <table:table-cell table:style-name="cell_frame_all" table:number-rows-spanned="1" table:number-columns-spanned="1">
                        <text:p text:style-name="table_al">Sector F:</text:p>
                      </table:table-cell>
                      <table:table-cell table:style-name="cell_frame_all" table:number-rows-spanned="1" table:number-columns-spanned="1">
                        <text:p text:style-name="table_al">26041 </text:p>
                      </table:table-cell>
                    </table:table-row>
                    <table:table-row table:style-name="row">
                      <table:table-cell table:style-name="cell_frame_all" table:number-rows-spanned="1" table:number-columns-spanned="1">
                        <text:p text:style-name="table_al">Sector G:</text:p>
                      </table:table-cell>
                      <table:table-cell table:style-name="cell_frame_all" table:number-rows-spanned="1" table:number-columns-spanned="1">
                        <text:p text:style-name="table_al">26002</text:p>
                      </table:table-cell>
                    </table:table-row>
                    <table:table-row table:style-name="row">
                      <table:table-cell table:style-name="cell_frame_all" table:number-rows-spanned="1" table:number-columns-spanned="1">
                        <text:p text:style-name="table_al">Sector H:</text:p>
                      </table:table-cell>
                      <table:table-cell table:style-name="cell_frame_all" table:number-rows-spanned="1" table:number-columns-spanned="1">
                        <text:p text:style-name="table_al">26072</text:p>
                      </table:table-cell>
                    </table:table-row>
                    <table:table-row table:style-name="row">
                      <table:table-cell table:style-name="cell_frame_all" table:number-rows-spanned="1" table:number-columns-spanned="1">
                        <text:p text:style-name="table_al">Sector K:</text:p>
                      </table:table-cell>
                      <table:table-cell table:style-name="cell_frame_all" table:number-rows-spanned="1" table:number-columns-spanned="1">
                        <text:p text:style-name="table_al">26051</text:p>
                      </table:table-cell>
                    </table:table-row>
                    <table:table-row table:style-name="row">
                      <table:table-cell table:style-name="cell_frame_all" table:number-rows-spanned="1" table:number-columns-spanned="1">
                        <text:p text:style-name="table_al">Sector M:</text:p>
                      </table:table-cell>
                      <table:table-cell table:style-name="cell_frame_all" table:number-rows-spanned="1" table:number-columns-spanned="1">
                        <text:p text:style-name="table_al">26082</text:p>
                      </table:table-cell>
                    </table:table-row>
                    <table:table-row table:style-name="row">
                      <table:table-cell table:style-name="cell_frame_all" table:number-rows-spanned="1" table:number-columns-spanned="1">
                        <text:p text:style-name="table_al">Sector N:</text:p>
                      </table:table-cell>
                      <table:table-cell table:style-name="cell_frame_all" table:number-rows-spanned="1" table:number-columns-spanned="1">
                        <text:p text:style-name="table_al">26073</text:p>
                      </table:table-cell>
                    </table:table-row>
                    <table:table-row table:style-name="row">
                      <table:table-cell table:style-name="cell_frame_all" table:number-rows-spanned="1" table:number-columns-spanned="1">
                        <text:p text:style-name="table_al">Sector O:</text:p>
                      </table:table-cell>
                      <table:table-cell table:style-name="cell_frame_all" table:number-rows-spanned="1" table:number-columns-spanned="1">
                        <text:p text:style-name="table_al">26074</text:p>
                      </table:table-cell>
                    </table:table-row>
                  
                </table:table>
              <text:p text:style-name="table_bottom"/></text:section></draw:text-box></draw:frame></text:p>
              </text:list-item>
            </text:list>
          </text:section>
          <text:section text:name="paragraaf_id1-3-2-2-8" text:style-name="paragraaf">
            <text:p text:style-name="paragraaf_kop"><text:span text:style-name="label">Paragraaf</text:span> <text:span text:style-name="nr">3.</text:span> Nadere regels</text:p>
          </text:section>
          <text:section text:name="artikel_id1-3-2-2-9" text:style-name="artikel">
            <text:p text:style-name="artikel_kop_titel"><text:span text:style-name="artikel_kop_label">Artikel</text:span> <text:span text:style-name="artikel_kop_nr">6.</text:span> Verlenen, intrekken, weigeren of wijzigen van de parkeervergunning</text:p>
            <text:list text:style-name="id1-3-2-2-9-2">
              <text:list-item text:style-override="id1-3-2-2-9-2">
                <text:number>1.</text:number>
                <text:p text:style-name="al">Een parkeervergunning kan worden ingetrokken of geweigerd:</text:p>
                <text:list text:style-name="id1-3-2-2-9-2-3">
                  <text:list-item text:style-override="id1-3-2-2-9-2-3-1">
                    <text:number>a.</text:number>
                    <text:p text:style-name="al">op verzoek van de vergunninghouder;</text:p>
                  </text:list-item>
                  <text:list-item text:style-override="id1-3-2-2-9-2-3-2">
                    <text:number>b.</text:number>
                    <text:p text:style-name="al">of ambtshalve:</text:p>
                    <text:list text:style-name="id1-3-2-2-9-2-3-2-3">
                      <text:list-item text:style-override="id1-3-2-2-9-2-3-2-3-1">
                        <text:number>i.</text:number>
                        <text:p text:style-name="al">wanneer de vergunninghouder het gebied, waarvoor de vergunning is verleend, metterwoon verlaat of het daar uitgeoefende beroep of bedrijf beëindigt;</text:p>
                      </text:list-item>
                      <text:list-item text:style-override="id1-3-2-2-9-2-3-2-3-2">
                        <text:number>ii.</text:number>
                        <text:p text:style-name="al">wanneer er zich een wijziging voordoet in één van de omstandigheden die relevant zijn voor het verlenen van de vergunning;</text:p>
                      </text:list-item>
                      <text:list-item text:style-override="id1-3-2-2-9-2-3-2-3-3">
                        <text:number>iii.</text:number>
                        <text:p text:style-name="al">wanneer voor het betreffende gebied het stelsel van vergunningen komt te vervallen;</text:p>
                      </text:list-item>
                      <text:list-item text:style-override="id1-3-2-2-9-2-3-2-3-4">
                        <text:number>iv.</text:number>
                        <text:p text:style-name="al">wanneer de vergunninghouder handelt in strijd met de aan de vergunning verbonden voorschriften;</text:p>
                      </text:list-item>
                      <text:list-item text:style-override="id1-3-2-2-9-2-3-2-3-5">
                        <text:number>v.</text:number>
                        <text:p text:style-name="al">wanneer blijkt dat bij de aanvraag van de vergunning onjuiste gegevens zijn verstrekt;</text:p>
                      </text:list-item>
                      <text:list-item text:style-override="id1-3-2-2-9-2-3-2-3-6">
                        <text:number>vi.</text:number>
                        <text:p text:style-name="al">om redenen van openbaar belang;</text:p>
                      </text:list-item>
                      <text:list-item text:style-override="id1-3-2-2-9-2-3-2-3-7">
                        <text:number>vii.</text:number>
                        <text:p text:style-name="al">bij niet tijdige betaling en zonder reactie op de daaropvolgende aanmaning.</text:p>
                      </text:list-item>
                    </text:list>
                  </text:list-item>
                </text:list>
              </text:list-item>
              <text:list-item text:style-override="id1-3-2-2-9-3">
                <text:number>2.</text:number>
                <text:p text:style-name="al">Een parkeervergunning, met uitzondering van een parkeervergunning voor mensen met een beperking als bedoeld in artikel 17, is maximaal één vergunningjaar geldig; hierna moet een nieuwe aanvraag worden ingediend.</text:p>
              </text:list-item>
              <text:list-item text:style-override="id1-3-2-2-9-4">
                <text:number>3.</text:number>
                <text:p text:style-name="al">Indien aan een parkeervergunning voorschriften en beperkingen worden verbonden over het gebruik van de vergunning, dan worden deze aan de vergunninghouder bekend gemaakt bij toekenning van de parkeervergunning.</text:p>
              </text:list-item>
              <text:list-item text:style-override="id1-3-2-2-9-5">
                <text:number>4.</text:number>
                <text:p text:style-name="al">Aan een aanvrager van wie een parkeervergunning is ingetrokken op grond van lid 1 sub b onder iv of v van dit artikel, wordt een parkeervergunning geweigerd voor een periode van 12 maanden gerekend vanaf het moment van de intrekking.</text:p>
              </text:list-item>
              <text:list-item text:style-override="id1-3-2-2-9-6">
                <text:number>5.</text:number>
                <text:p text:style-name="al">Als een parkeervergunning is ingetrokken op grond van lid 1 sub b onder vii moet er om in aanmerking te komen voor een nieuwe parkeervergunning een nieuwe aanvraag worden ingediend.</text:p>
              </text:list-item>
            </text:list>
          </text:section>
          <text:section text:name="artikel_id1-3-2-2-10" text:style-name="artikel">
            <text:p text:style-name="artikel_kop_titel"><text:span text:style-name="artikel_kop_label">Artikel</text:span> <text:span text:style-name="artikel_kop_nr">7.</text:span> Wijze vaststellen maximale aantal parkeervergunningen</text:p>
            <text:list text:style-name="id1-3-2-2-10-2">
              <text:list-item text:style-override="id1-3-2-2-10-2">
                <text:number>1.</text:number>
                <text:p text:style-name="al">Het maximale aantal te verlenen parkeervergunningen aan bewoners en bedrijven in een gebied en sector wordt bepaald aan de hand van het feitelijke gebruik van de parkeerplaatsen op de openbare weg in het betreffende vergunningengebied, behalve in een gebied als bedoeld in het tweede lid van dit artikel. </text:p>
              </text:list-item>
              <text:list-item text:style-override="id1-3-2-2-10-3">
                <text:number>2.</text:number>
                <text:p text:style-name="al">In een gebied of sector waar voor het eerst parkeerregulering op alle openbare parkeerplaatsen wordt toegepast, bedraagt gedurende een periode van maximaal 15 maanden:</text:p>
                <text:list text:style-name="id1-3-2-2-10-3-3">
                  <text:list-item text:style-override="id1-3-2-2-10-3-3-1">
                    <text:number>•</text:number>
                    <text:p text:style-name="al">het aantal aan bewoners te verlenen vergunningen maximaal 90% van het aantal parkeerplaatsen dat voor vergunninghouders is bestemd;</text:p>
                  </text:list-item>
                  <text:list-item text:style-override="id1-3-2-2-10-3-3-2">
                    <text:number>•</text:number>
                    <text:p text:style-name="al">het aantal aan bedrijven te verlenen vergunningen maximaal 30% van het aantal parkeerplaatsen dat voor vergunninghouders is bestemd.</text:p>
                  </text:list-item>
                </text:list>
              </text:list-item>
            </text:list>
          </text:section>
          <text:section text:name="artikel_id1-3-2-2-11" text:style-name="artikel">
            <text:p text:style-name="artikel_kop_titel"><text:span text:style-name="artikel_kop_label">Artikel</text:span> <text:span text:style-name="artikel_kop_nr">8.</text:span> Maximale aantal parkeervergunningen per sector</text:p>
            <text:p text:style-name="al">Het maximale aantal uit te geven parkeervergunningen bedraagt per sector:</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Sector </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Bewonersvergun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60<text:note text:id="noot_id1-3-2-2-11-4-1-4-6-2-1-1" text:note-class="footnote"><text:note-citation text:label="1">1</text:note-citation><text:note-body><text:p text:style-name="noot.al">aantal bedrijfsvergunningen met onbeperkte geldigheidsduur</text:p></text:note-body></text:note>/250<text:note text:id="noot_id1-3-2-2-11-4-1-4-6-2-1-2" text:note-class="footnote"><text:note-citation text:label="2 ">2 </text:note-citation><text:note-body><text:p text:style-name="noot.al">aantal bedrijfsvergunningen ma-zo 07.00-19.00 uur</text:p></text:note-body></text:note></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note text:id="noot_id1-3-2-2-11-4-1-4-13-3-1-1" text:note-class="footnote"><text:note-citation text:label="3 ">3 </text:note-citation><text:note-body><text:p text:style-name="noot.al">“X” is gelijk aan het aantal parkeerplaatsen dat in de parkeergarages wordt gehuurd</text:p></text:note-body></text:note></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9.</text:span> Bewonersvergunning</text:p>
            <text:list text:style-name="id1-3-2-2-12-2">
              <text:list-item text:style-override="id1-3-2-2-12-2">
                <text:number>1.</text:number>
                <text:p text:style-name="al">Het college kan op aanvraag aan een bewoner van een zelfstandige woning een bewonersvergunning verlenen voor de sector waarin hij woont, als:</text:p>
                <text:list text:style-name="id1-3-2-2-12-2-3">
                  <text:list-item text:style-override="id1-3-2-2-12-2-3-1">
                    <text:number>a.</text:number>
                    <text:p text:style-name="al">hij houder is van een motorvoertuig of brommobiel;</text:p>
                  </text:list-item>
                  <text:list-item text:style-override="id1-3-2-2-12-2-3-2">
                    <text:number>b.</text:number>
                    <text:p text:style-name="al">uit de Basisregistratie Personen blijkt dat hij in een gebied woont, dat is aangewezen als gebied waar met een vergunning mag worden geparkeerd;</text:p>
                  </text:list-item>
                  <text:list-item text:style-override="id1-3-2-2-12-2-3-3">
                    <text:number>c.</text:number>
                    <text:p text:style-name="al">er aan hem niet reeds een bewonersvergunning voor de betreffende sector is verstrekt; en</text:p>
                  </text:list-item>
                  <text:list-item text:style-override="id1-3-2-2-12-2-3-4">
                    <text:number>d.</text:number>
                    <text:p text:style-name="al">er aan hem niet reeds een andere parkeervergunning, met uitzondering van een bezoekersvergunning, is verstrekt. </text:p>
                  </text:list-item>
                </text:list>
              </text:list-item>
              <text:list-item text:style-override="id1-3-2-2-12-3">
                <text:number>2.</text:number>
                <text:p text:style-name="al">Een bewonersvergunning wordt verleend op kenteken.</text:p>
              </text:list-item>
            </text:list>
          </text:section>
          <text:section text:name="artikel_id1-3-2-2-13" text:style-name="artikel">
            <text:p text:style-name="artikel_kop_titel"><text:span text:style-name="artikel_kop_label">Artikel</text:span> <text:span text:style-name="artikel_kop_nr">10.</text:span> Bedrijfsvergunning</text:p>
            <text:list text:style-name="id1-3-2-2-13-2">
              <text:list-item text:style-override="id1-3-2-2-13-2">
                <text:number>1.</text:number>
                <text:p text:style-name="al">Het college kan aan een bedrijf op aanvraag een bedrijfsvergunning verlenen voor de sector waarin hij gevestigd is, indien:</text:p>
                <text:list text:style-name="id1-3-2-2-13-2-3">
                  <text:list-item text:style-override="id1-3-2-2-13-2-3-1">
                    <text:number>a.</text:number>
                    <text:p text:style-name="al">deze houder van een motorvoertuig of brommobiel is;</text:p>
                  </text:list-item>
                  <text:list-item text:style-override="id1-3-2-2-13-2-3-2">
                    <text:number>b.</text:number>
                    <text:p text:style-name="al">het aantoont dat de houder van het motorvoertuig of brommobiel waarvoor een vergunning wordt aangevraagd bij hem in dienst is; en</text:p>
                  </text:list-item>
                  <text:list-item text:style-override="id1-3-2-2-13-2-3-3">
                    <text:number>c.</text:number>
                    <text:p text:style-name="al">het bedrijf gevestigd is in een gebied dat is aangewezen tot een gebied waar met een vergunning mag worden geparkeerd.</text:p>
                  </text:list-item>
                </text:list>
              </text:list-item>
              <text:list-item text:style-override="id1-3-2-2-13-3">
                <text:number>2.</text:number>
                <text:p text:style-name="al">De houder van een bedrijfsvergunning zorgt ervoor dat de kentekens van zijn werknemers digitaal aan zijn bedrijfsvergunning worden gekoppeld.</text:p>
              </text:list-item>
            </text:list>
          </text:section>
          <text:section text:name="artikel_id1-3-2-2-14" text:style-name="artikel">
            <text:p text:style-name="artikel_kop_titel"><text:span text:style-name="artikel_kop_label">Artikel</text:span> <text:span text:style-name="artikel_kop_nr">11.</text:span> Maximale aantal bewoners- en bedrijfsvergunningen per zelfstandige woning of bedrijf</text:p>
            <text:list text:style-name="id1-3-2-2-14-2">
              <text:list-item text:style-override="id1-3-2-2-14-2">
                <text:number>1.</text:number>
                <text:p text:style-name="al">Het maximale aantal bewonersvergunningen dat aan een bewoner wordt verleend bedraagt per zelfstandige woning:</text:p>
                <text:list text:style-name="id1-3-2-2-14-2-3">
                  <text:list-item text:style-override="id1-3-2-2-14-2-3-1">
                    <text:number>a.</text:number>
                    <text:p text:style-name="al">in de sectoren C, F en M: twee vergunningen;</text:p>
                  </text:list-item>
                  <text:list-item text:style-override="id1-3-2-2-14-2-3-2">
                    <text:number>b.</text:number>
                    <text:p text:style-name="al">in de sectoren E, H, N en O: ongelimiteerd aantal;</text:p>
                  </text:list-item>
                  <text:list-item text:style-override="id1-3-2-2-14-2-3-3">
                    <text:number>c.</text:number>
                    <text:p text:style-name="al">in de overige sectoren: één vergunning;</text:p>
                  </text:list-item>
                </text:list>
                <text:p text:style-name="al">met uitzondering van de adressen in de tabellen 1, 2 en 3 in bijlage 1 van dit besluit.</text:p>
              </text:list-item>
              <text:list-item text:style-override="id1-3-2-2-14-3">
                <text:number>2.</text:number>
                <text:p text:style-name="al">Het maximale aantal bedrijfsvergunningen dat aan een bedrijf wordt verleend bedraagt voor een adres:</text:p>
                <text:list text:style-name="id1-3-2-2-14-3-3">
                  <text:list-item text:style-override="id1-3-2-2-14-3-3-1">
                    <text:number>a.</text:number>
                    <text:p text:style-name="al">in de sectoren C, F en M: twee vergunningen;</text:p>
                  </text:list-item>
                  <text:list-item text:style-override="id1-3-2-2-14-3-3-2">
                    <text:number>b.</text:number>
                    <text:p text:style-name="al">in de sector E: één bedrijfsvergunning met onbeperkte geldigheidsduur en twee bedrijfsvergunningen ma-zo, dagelijks van 07.00 tot 19.00 uur;</text:p>
                  </text:list-item>
                  <text:list-item text:style-override="id1-3-2-2-14-3-3-3">
                    <text:number>c.</text:number>
                    <text:p text:style-name="al">in de overige sectoren: één vergunning.</text:p>
                  </text:list-item>
                </text:list>
                <text:p text:style-name="al">Met uitzondering van de adressen in de tabellen 1, 2 en 3 in bijlage 1 van dit besluit.</text:p>
              </text:list-item>
              <text:list-item text:style-override="id1-3-2-2-14-4">
                <text:number>3.</text:number>
                <text:p text:style-name="al">Als de aanvrager beschikt, zou of had kunnen beschikken over eigen parkeervoorzieningen, wordt dit aantal eigen parkeervoorzieningen in mindering gebracht op het aantal vergunningen waarop de aanvrager volgens het eerste of tweede lid van dit artikel aanspraak kon maken. Hierdoor zijn onder meer de locaties in tabel 1 in bijlage 1 van dit besluit uitgesloten voor de uitgifte van bewoners- en bedrijfsvergunningen.</text:p>
              </text:list-item>
              <text:list-item text:style-override="id1-3-2-2-14-5">
                <text:number>4.</text:number>
                <text:p text:style-name="al">Onder een eigen parkeervoorziening wordt in ieder geval verstaan:</text:p>
                <text:list text:style-name="id1-3-2-2-14-5-3">
                  <text:list-item text:style-override="id1-3-2-2-14-5-3-1">
                    <text:number>a.</text:number>
                    <text:p text:style-name="al">een oprit op eigen terrein met een minimale lengte van 5,50 meter en een breedte van 2,50 meter;</text:p>
                  </text:list-item>
                  <text:list-item text:style-override="id1-3-2-2-14-5-3-2">
                    <text:number>b.</text:number>
                    <text:p text:style-name="al">een gehandicaptenparkeerplaats op kenteken op de openbare weg;</text:p>
                  </text:list-item>
                  <text:list-item text:style-override="id1-3-2-2-14-5-3-3">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of bij een bedrijfsvergunning: voor het adres, van de aanvrager.</text:p>
                  </text:list-item>
                </text:list>
              </text:list-item>
              <text:list-item text:style-override="id1-3-2-2-14-6">
                <text:number>5.</text:number>
                <text:p text:style-name="al">De locatie wordt uitgesloten voor de afgifte van bewoners- en bedrijfsvergunningen, als de aanvraag een locatie betreft:</text:p>
                <text:list text:style-name="id1-3-2-2-14-6-3">
                  <text:list-item text:style-override="id1-3-2-2-14-6-3-1">
                    <text:number>a.</text:number>
                    <text:p text:style-name="al">waarbij in contractuele voorwaarden ten tijde van aankoop of (her)ontwikkeling van een locatie expliciet is opgenomen dat toekomstige bewoners of gebruikers niet in aanmerking komen voor een parkeervergunning;</text:p>
                  </text:list-item>
                  <text:list-item text:style-override="id1-3-2-2-14-6-3-2">
                    <text:number>b.</text:number>
                    <text:p text:style-name="al">die omgevingsvergunningplichtig is, waarbij ten tijde van de (her)ontwikkeling van een locatie schriftelijk duidelijk is gemaakt dat de toekomstige bewoners of gebruikers niet in aanmerking komen voor een bewoners- of bedrijfsvergunning,</text:p>
                  </text:list-item>
                </text:list>
                <text:p text:style-name="al">Hierdoor zijn onder meer de locaties in tabel 2 en tabel 3 in bijlage 1 van dit besluit uitgesloten voor de uitgifte van bewoners- en bedrijfsvergunningen.</text:p>
              </text:list-item>
              <text:list-item text:style-override="id1-3-2-2-14-7">
                <text:number>6.</text:number>
                <text:p text:style-name="al">Het aantal verleende bewonersvergunningen op het adres van een bedrijf wordt in mindering gebracht op het aantal bedrijfsvergunningen waarop het bedrijf voor dit adres volgens het tweede lid van dit artikel aanspraak zou maken. </text:p>
              </text:list-item>
              <text:list-item text:style-override="id1-3-2-2-14-8">
                <text:number>7.</text:number>
                <text:p text:style-name="al">In afwijking van het vorige lid wordt in de sector E het aantal verleende bewonersvergunningen op het betreffende adres alleen in mindering gebracht op het aantal bedrijfsvergunningen met onbeperkte geldigheidsduur waarop het bedrijf voor dit adres volgens het tweede lid van dit artikel aanspraak zou maken.</text:p>
              </text:list-item>
            </text:list>
          </text:section>
          <text:section text:name="artikel_id1-3-2-2-15" text:style-name="artikel">
            <text:p text:style-name="artikel_kop_titel"><text:span text:style-name="artikel_kop_label">Artikel</text:span> <text:span text:style-name="artikel_kop_nr">12.</text:span> Bezoekersvergunning</text:p>
            <text:list text:style-name="id1-3-2-2-15-2">
              <text:list-item text:style-override="id1-3-2-2-15-2">
                <text:number>1.</text:number>
                <text:p text:style-name="al">Het college kan op aanvraag, aan een bewoner van een gebied aangewezen voor het heffen van belasting als bedoeld in artikel 2 van dit besluit, een vergunning verlenen voor het parkeren van zijn bezoekers, behalve in de gebieden genoemd in het tweede lid van dit artikel.</text:p>
              </text:list-item>
              <text:list-item text:style-override="id1-3-2-2-15-3">
                <text:number>2.</text:number>
                <text:p text:style-name="al">Aan aanvragers uit de onderstaande gebieden wordt geen bezoekersvergunning verleend:</text:p>
                <text:list text:style-name="id1-3-2-2-15-3-3">
                  <text:list-item text:style-override="id1-3-2-2-15-3-3-1">
                    <text:number>•</text:number>
                    <text:p text:style-name="al">26011;</text:p>
                  </text:list-item>
                  <text:list-item text:style-override="id1-3-2-2-15-3-3-2">
                    <text:number>•</text:number>
                    <text:p text:style-name="al">26032 voor zover het betreft Arnhemse Heeren;</text:p>
                  </text:list-item>
                  <text:list-item text:style-override="id1-3-2-2-15-3-3-3">
                    <text:number>•</text:number>
                    <text:p text:style-name="al">26034;</text:p>
                  </text:list-item>
                  <text:list-item text:style-override="id1-3-2-2-15-3-3-4">
                    <text:number>•</text:number>
                    <text:p text:style-name="al">26051;</text:p>
                  </text:list-item>
                  <text:list-item text:style-override="id1-3-2-2-15-3-3-5">
                    <text:number>•</text:number>
                    <text:p text:style-name="al">26061;</text:p>
                  </text:list-item>
                  <text:list-item text:style-override="id1-3-2-2-15-3-3-6">
                    <text:number>•</text:number>
                    <text:p text:style-name="al">26099.</text:p>
                  </text:list-item>
                </text:list>
              </text:list-item>
              <text:list-item text:style-override="id1-3-2-2-15-4">
                <text:number>3.</text:number>
                <text:p text:style-name="al">Maximaal één bezoekersvergunning wordt verleend:</text:p>
                <text:list text:style-name="id1-3-2-2-15-4-3">
                  <text:list-item text:style-override="id1-3-2-2-15-4-3-1">
                    <text:number>a.</text:number>
                    <text:p text:style-name="al">in sector E, per huishouden;</text:p>
                  </text:list-item>
                  <text:list-item text:style-override="id1-3-2-2-15-4-3-2">
                    <text:number>b.</text:number>
                    <text:p text:style-name="al">in de overige sectoren, per zelfstandige woning.</text:p>
                  </text:list-item>
                </text:list>
              </text:list-item>
              <text:list-item text:style-override="id1-3-2-2-15-5">
                <text:number>4.</text:number>
                <text:p text:style-name="al">De bezoekersvergunning geldt uitsluitend voor de parkeerplaatsen bij parkeerapparatuur in die gebieden zoals die bij toekenning van de bezoekersvergunning aan de vergunninghouder zijn bekendgemaakt;</text:p>
              </text:list-item>
              <text:list-item text:style-override="id1-3-2-2-15-6">
                <text:number>5.</text:number>
                <text:p text:style-name="al">Met een bezoekersvergunning die in de maand maart is verstrekt aan een bewoner in:</text:p>
                <text:list text:style-name="id1-3-2-2-15-6-3">
                  <text:list-item text:style-override="id1-3-2-2-15-6-3-1">
                    <text:number>a.</text:number>
                    <text:p text:style-name="al">in sector M (26082) kan 200 uur worden geparkeerd op plaatsen voorzien van parkeerapparatuur;</text:p>
                  </text:list-item>
                  <text:list-item text:style-override="id1-3-2-2-15-6-3-2">
                    <text:number>b.</text:number>
                    <text:p text:style-name="al">de overige sectoren kan 300 uur worden geparkeerd op plaatsen voorzien van parkeerapparatuur.</text:p>
                  </text:list-item>
                </text:list>
              </text:list-item>
              <text:list-item text:style-override="id1-3-2-2-15-7">
                <text:number>6.</text:number>
                <text:p text:style-name="al">Het college kan op aanvraag aan een bewoner, die in het bezit is van een bezoekersvergunning als bedoeld in dit artikel, een vergunning verlenen voor het parkeren door zijn niet-professionele hulpverlener of mantelzorger, als deze mantelzorger staat ingeschreven bij Mantelzorg &amp; Vrijwillige Thuishulp Arnhem (MTV Arnhem).</text:p>
              </text:list-item>
              <text:list-item text:style-override="id1-3-2-2-15-8">
                <text:number>7.</text:number>
                <text:p text:style-name="al">Met de bezoekersvergunning die is verleend voor het parkeren door een mantelzorger kan 500 uur bovenop de uren als bedoeld in lid 5, worden geparkeerd op plaatsen voorzien van parkeerapparatuur.</text:p>
              </text:list-item>
              <text:list-item text:style-override="id1-3-2-2-15-9">
                <text:number>8.</text:number>
                <text:p text:style-name="al">Als de bezoekersvergunning in de loop van het jaar wordt verleend, wordt het aantal uren dat deze geldig is, per verlopen kalendermaand per 1 maart verminderd met 1/12 van het van het aantal uren, zoals vermeld in lid 5 en 7 van dit artikel.</text:p>
              </text:list-item>
              <text:list-item text:style-override="id1-3-2-2-15-10">
                <text:number>9.</text:number>
                <text:p text:style-name="al">Resterende uren vervallen per 28 c.q. 29 februari om 24.00 uur.</text:p>
              </text:list-item>
              <text:list-item text:style-override="id1-3-2-2-15-11">
                <text:number>10.</text:number>
                <text:p text:style-name="al">De bezoekersvergunning dient per parkeeractie te worden geactiveerd door het inloggen op de centrale computer en het kenteken van de geparkeerde voertuigen in te voeren.</text:p>
              </text:list-item>
            </text:list>
          </text:section>
          <text:section text:name="artikel_id1-3-2-2-16" text:style-name="artikel">
            <text:p text:style-name="artikel_kop_titel"><text:span text:style-name="artikel_kop_label">Artikel</text:span> <text:span text:style-name="artikel_kop_nr">13.</text:span> Marktparkeervergunning</text:p>
            <text:list text:style-name="id1-3-2-2-16-2">
              <text:list-item text:style-override="id1-3-2-2-16-2">
                <text:number>1.</text:number>
                <text:p text:style-name="al">Het college kan op aanvraag aan een marktkoopman een marktparkeervergunning verlenen voor het parkeren op een marktdag als:</text:p>
                <text:list text:style-name="id1-3-2-2-16-2-3">
                  <text:list-item text:style-override="id1-3-2-2-16-2-3-1">
                    <text:number>a.</text:number>
                    <text:p text:style-name="al">hij houder is van een motorvoertuig of brommobiel;</text:p>
                  </text:list-item>
                  <text:list-item text:style-override="id1-3-2-2-16-2-3-2">
                    <text:number>b.</text:number>
                    <text:p text:style-name="al">hij staat ingeschreven als vaste plaatshouder op één of meerdere markten in het centrum. </text:p>
                  </text:list-item>
                </text:list>
              </text:list-item>
              <text:list-item text:style-override="id1-3-2-2-16-3">
                <text:number>2.</text:number>
                <text:p text:style-name="al">De marktparkeervergunning wordt verstrekt op bedrijfsnaam.</text:p>
              </text:list-item>
            </text:list>
          </text:section>
          <text:section text:name="artikel_id1-3-2-2-17" text:style-name="artikel">
            <text:p text:style-name="artikel_kop_titel"><text:span text:style-name="artikel_kop_label">Artikel</text:span> <text:span text:style-name="artikel_kop_nr">14.</text:span> Schippersparkeervergunning</text:p>
            <text:list text:style-name="id1-3-2-2-17-2">
              <text:list-item text:style-override="id1-3-2-2-17-2">
                <text:number>1.</text:number>
                <text:p text:style-name="al">Het college kan op aanvraag aan een binnenvaartschip een schippersparkeervergunning verlenen indien:</text:p>
                <text:list text:style-name="id1-3-2-2-17-2-3">
                  <text:list-item text:style-override="id1-3-2-2-17-2-3-1">
                    <text:number>a.</text:number>
                    <text:p text:style-name="al">aangetoond wordt dat de houder van het motorvoertuig of brommobiel waarvoor door het bedrijf een vergunning wordt aangevraagd in loondienst is bij dat bedrijf; en</text:p>
                  </text:list-item>
                  <text:list-item text:style-override="id1-3-2-2-17-2-3-2">
                    <text:number>b.</text:number>
                    <text:p text:style-name="al">het schip een vaste ligplaats heeft binnen de gemeente Arnhem.</text:p>
                  </text:list-item>
                </text:list>
              </text:list-item>
              <text:list-item text:style-override="id1-3-2-2-17-3">
                <text:number>2.</text:number>
                <text:p text:style-name="al">De schippersparkeervergunning wordt verstrekt op naam van het schip.</text:p>
              </text:list-item>
              <text:list-item text:style-override="id1-3-2-2-17-4">
                <text:number>3.</text:number>
                <text:p text:style-name="al">De schippersparkeervergunning is alleen geldig op het moment dat het schip op zijn vaste ligplaats in Arnhem ligt.</text:p>
              </text:list-item>
            </text:list>
          </text:section>
          <text:section text:name="artikel_id1-3-2-2-18" text:style-name="artikel">
            <text:p text:style-name="artikel_kop_titel"><text:span text:style-name="artikel_kop_label">Artikel</text:span> <text:span text:style-name="artikel_kop_nr">15.</text:span> Autodeelvergunning </text:p>
            <text:list text:style-name="id1-3-2-2-18-2">
              <text:list-item text:style-override="id1-3-2-2-18-2">
                <text:number>1.</text:number>
                <text:p text:style-name="al">Het college kan op aanvraag aan een autodeelbedrijf vergunning verlenen voor het parkeren van zijn voertuig op een parkeerplaats die met het bord E9 voor hem is gereserveerd.</text:p>
              </text:list-item>
              <text:list-item text:style-override="id1-3-2-2-18-3">
                <text:number>2.</text:number>
                <text:p text:style-name="al">De autodatevergunning wordt verstrekt op de naam die staat vermeld op de auto van het autodeelbedrijf.</text:p>
              </text:list-item>
            </text:list>
          </text:section>
          <text:section text:name="artikel_id1-3-2-2-19" text:style-name="artikel">
            <text:p text:style-name="artikel_kop_titel"><text:span text:style-name="artikel_kop_label">Artikel</text:span> <text:span text:style-name="artikel_kop_nr">16.</text:span> Artsenvergunning</text:p>
            <text:p text:style-name="al">Het college kan op aanvraag aan een huisarts of specialist die voor het verlenen van spoedeisende hulp is aangewezen op haar of zijn motorvoertuig, een vergunning verlenen voor het parkeren van een auto op een parkeerplaats nabij het praktijkadres, die met het bord E9 voor haar of hem is gereserveerd.</text:p>
          </text:section>
          <text:section text:name="artikel_id1-3-2-2-20" text:style-name="artikel">
            <text:p text:style-name="artikel_kop_titel"><text:span text:style-name="artikel_kop_label">Artikel</text:span> <text:span text:style-name="artikel_kop_nr">17.</text:span> Parkeervergunning voor mensen met een beperking</text:p>
            <text:list text:style-name="id1-3-2-2-20-2">
              <text:list-item text:style-override="id1-3-2-2-20-2">
                <text:number>1.</text:number>
                <text:p text:style-name="al">Het college verleent op aanvraag gratis een parkeervergunning aan iedere houder van een Europese gehandicaptenparkeerkaart.</text:p>
              </text:list-item>
              <text:list-item text:style-override="id1-3-2-2-20-3">
                <text:number>2.</text:number>
                <text:p text:style-name="al">Met deze parkeervergunning mag gratis worden geparkeerd op een betaald parkeerplek, maar niet op een vergunningenplaats. </text:p>
              </text:list-item>
              <text:list-item text:style-override="id1-3-2-2-20-4">
                <text:number>3.</text:number>
                <text:p text:style-name="al">Er wordt maximaal één parkeervergunning uitgegeven per gehandicaptenparkeerkaart. </text:p>
              </text:list-item>
              <text:list-item text:style-override="id1-3-2-2-20-5">
                <text:number>4.</text:number>
                <text:p text:style-name="al">De parkeervergunning wordt verstrekt voor de gevraagde periode, maar deze periode kan nooit langer zijn dan de geldigheidsduur van de dan geldende Europese gehandicaptenparkeerkaart op basis waarvan de parkeervergunning is aangevraagd.</text:p>
              </text:list-item>
              <text:list-item text:style-override="id1-3-2-2-20-6">
                <text:number>5.</text:number>
                <text:p text:style-name="al">De parkeervergunning wordt verstrekt op kenteken.</text:p>
              </text:list-item>
              <text:list-item text:style-override="id1-3-2-2-20-7">
                <text:number>6.</text:number>
                <text:p text:style-name="al">De houder van de parkeervergunning dient ervoor te zorgen dat het kenteken van de auto waarmee wordt geparkeerd, is geactiveerd in het vergunningensysteem.</text:p>
                <text:p text:style-name="al"/>
              </text:list-item>
            </text:list>
          </text:section>
          <text:section text:name="paragraaf_id1-3-2-2-21" text:style-name="paragraaf">
            <text:p text:style-name="paragraaf_kop"><text:span text:style-name="label">Paragraaf</text:span> <text:span text:style-name="nr">4.</text:span> Inwerkingtreding en citeertitel</text:p>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1.</text:number>
                <text:p text:style-name="al">Het Uitwerkingsbesluit Parkeren 2024 wordt per diezelfde datum ingetrokken.</text:p>
              </text:list-item>
              <text:list-item text:style-override="id1-3-2-2-22-3">
                <text:number>2.</text:number>
                <text:p text:style-name="al">Dit besluit treedt in werking met ingang van 1 januari 2025.</text:p>
              </text:list-item>
              <text:list-item text:style-override="id1-3-2-2-22-4">
                <text:number>3.</text:number>
                <text:p text:style-name="al">Dit besluit wordt aangehaald als “Uitwerkingsbesluit Parkeren 2025”.</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Gebiedentabel Uitwerkingsbesluit Parker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Parkeren met een vergunning</text:span>
                  </text:p>
                </table:table-cell>
              </table:table-row>
              <table:table-row table:style-name="row">
                <table:table-cell table:style-name="cell_frame_all" table:number-rows-spanned="1" table:number-columns-spanned="1">
                  <text:p text:style-name="table_al">
                    <text:span text:style-name="nadrukvet">26001: Centrum</text:span>
                  </text:p>
                  <text:p text:style-name="table_al">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able:table-cell>
                <table:table-cell table:style-name="cell_frame_all" table:number-rows-spanned="1" table:number-columns-spanned="1">
                  <text:list text:style-name="id1-3-2-4-3-1-4-2-2-1">
                    <text:list-item text:style-override="id1-3-2-4-3-1-4-2-2-1-1">
                      <text:number>•</text:number>
                      <text:p text:style-name="table_al">op maandag tot en met zaterdag van 09.00 uur tot 23.00 uur;</text:p>
                    </text:list-item>
                    <text:list-item text:style-override="id1-3-2-4-3-1-4-2-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2-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2-3-2">
                    <text:list-item text:style-override="id1-3-2-4-3-1-4-2-3-2-1">
                      <text:number>•</text:number>
                      <text:p text:style-name="table_al">aangewezen met het bord E9 of</text:p>
                    </text:list-item>
                    <text:list-item text:style-override="id1-3-2-4-3-1-4-2-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02 Molenkom:</text:span>
                  </text:p>
                  <text:p text:style-name="table_al">Molenkom</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plaatsen aangewezen met het bord E9. </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11: Lombok</text:span>
                  </text:p>
                  <text:p text:style-name="table_al">Het gebied dat wordt begrensd door de Utrechtsestraat, Vijfzinnenstraat, Wolvengang, Onderlangs, de rivier de Rijn tot aan de kruising Onderlangs met de N225, Onderlangs Utrechtseweg, Oranjestraat tot aan de spoorlijn Utrecht Arnhem, de spoorlijn Utrecht-Arnhem tot aan de Brugstraat, Renssenstraat, met dien verstande dat de genoemde straten geen deel uitmaken van de sector, behalve Onderlangs, Utrechtseweg en de Oranjestraat.</text:p>
                </table:table-cell>
                <table:table-cell table:style-name="cell_frame_all" table:number-rows-spanned="1" table:number-columns-spanned="1">
                  <text:list text:style-name="id1-3-2-4-3-1-4-4-2-1">
                    <text:list-item text:style-override="id1-3-2-4-3-1-4-4-2-1-1">
                      <text:number>•</text:number>
                      <text:p text:style-name="table_al">op maandag tot en met zaterdag van 09.00 uur tot 23.00 uur;</text:p>
                    </text:list-item>
                    <text:list-item text:style-override="id1-3-2-4-3-1-4-4-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4-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 aangewezen met het bord E9. </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21: Heijenoord</text:span>
                  </text:p>
                  <text:p text:style-name="table_al">Het gebied dat wordt begrensd door Bovenbrugstraat, Amsterdamseweg tussen Pels Rijckenstraat en Brouwerijweg, Brouwerijweg en Noordelijke Parallelweg tussen de Bovenbrugstraat en Brouwerijweg, inclusief de genoemde straten.</text:p>
                </table:table-cell>
                <table:table-cell table:style-name="cell_frame_all" table:number-rows-spanned="1" table:number-columns-spanned="1">
                  <text:list text:style-name="id1-3-2-4-3-1-4-5-2-1">
                    <text:list-item text:style-override="id1-3-2-4-3-1-4-5-2-1-1">
                      <text:number>•</text:number>
                      <text:p text:style-name="table_al">op maandag tot en met zaterdag van 09.00 uur tot 23.00 uur;</text:p>
                    </text:list-item>
                    <text:list-item text:style-override="id1-3-2-4-3-1-4-5-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5-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5-3-2">
                    <text:list-item text:style-override="id1-3-2-4-3-1-4-5-3-2-1">
                      <text:number>•</text:number>
                      <text:p text:style-name="table_al">aangewezen met het bord E9 of</text:p>
                    </text:list-item>
                    <text:list-item text:style-override="id1-3-2-4-3-1-4-5-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1: Burgemeesterswijk Zuid.</text:span>
                  </text:p>
                  <text:p text:style-name="table_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able:table-cell>
                <table:table-cell table:style-name="cell_frame_all" table:number-rows-spanned="1" table:number-columns-spanned="1">
                  <text:list text:style-name="id1-3-2-4-3-1-4-6-2-1">
                    <text:list-item text:style-override="id1-3-2-4-3-1-4-6-2-1-1">
                      <text:number>•</text:number>
                      <text:p text:style-name="table_al">op maandag tot en met zaterdag van 09.00 uur tot 23.00 uur;</text:p>
                    </text:list-item>
                    <text:list-item text:style-override="id1-3-2-4-3-1-4-6-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6-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6-3-2">
                    <text:list-item text:style-override="id1-3-2-4-3-1-4-6-3-2-1">
                      <text:number>•</text:number>
                      <text:p text:style-name="table_al">aangewezen met het bord E9 of</text:p>
                    </text:list-item>
                    <text:list-item text:style-override="id1-3-2-4-3-1-4-6-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2: Burgemeesterswijk Midden</text:span>
                  </text:p>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cell table:style-name="cell_frame_all" table:number-rows-spanned="1" table:number-columns-spanned="1">
                  <text:list text:style-name="id1-3-2-4-3-1-4-7-2-1">
                    <text:list-item text:style-override="id1-3-2-4-3-1-4-7-2-1-1">
                      <text:number>•</text:number>
                      <text:p text:style-name="table_al">op maandag tot en met zaterdag van 09.00 uur tot 23.00 uur;</text:p>
                    </text:list-item>
                    <text:list-item text:style-override="id1-3-2-4-3-1-4-7-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7-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7-3-2">
                    <text:list-item text:style-override="id1-3-2-4-3-1-4-7-3-2-1">
                      <text:number>•</text:number>
                      <text:p text:style-name="table_al">aangewezen met het bord E9 of</text:p>
                    </text:list-item>
                    <text:list-item text:style-override="id1-3-2-4-3-1-4-7-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3: </text:span>
                    <text:span text:style-name="nadrukvet">Zijpendaalseweg</text:span>
                  </text:p>
                  <text:p text:style-name="table_al">De Zijpendaalseweg tussen Burgemeestersplein en Röellstraat.</text:p>
                </table:table-cell>
                <table:table-cell table:style-name="cell_frame_all" table:number-rows-spanned="1" table:number-columns-spanned="1">
                  <text:list text:style-name="id1-3-2-4-3-1-4-8-2-1">
                    <text:list-item text:style-override="id1-3-2-4-3-1-4-8-2-1-1">
                      <text:number>•</text:number>
                      <text:p text:style-name="table_al">op maandag tot en met zaterdag van 09.00 uur tot 23.00 uur;</text:p>
                    </text:list-item>
                    <text:list-item text:style-override="id1-3-2-4-3-1-4-8-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8-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8-3-2">
                    <text:list-item text:style-override="id1-3-2-4-3-1-4-8-3-2-1">
                      <text:number>•</text:number>
                      <text:p text:style-name="table_al">aangewezen met het bord E9 of</text:p>
                    </text:list-item>
                    <text:list-item text:style-override="id1-3-2-4-3-1-4-8-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4: Burgemeesterswijk Noord</text:span>
                  </text:p>
                  <text:p text:style-name="table_al">Van Lawick van Pabststraat tussen Burgemeester Weertsstraat en Izaäk Evertslaan.</text:p>
                </table:table-cell>
                <table:table-cell table:style-name="cell_frame_all" table:number-rows-spanned="1" table:number-columns-spanned="1">
                  <text:list text:style-name="id1-3-2-4-3-1-4-9-2-1">
                    <text:list-item text:style-override="id1-3-2-4-3-1-4-9-2-1-1">
                      <text:number>•</text:number>
                      <text:p text:style-name="table_al">op maandag tot en met zaterdag van 09.00 uur tot 18.00 uur;</text:p>
                    </text:list-item>
                    <text:list-item text:style-override="id1-3-2-4-3-1-4-9-2-1-2">
                      <text:number>•</text:number>
                      <text:p text:style-name="table_al">op 2<text:span text:style-name="sup">e</text:span> paasdag, 2<text:span text:style-name="sup">e</text:span> pinksterdag, 2<text:span text:style-name="sup">e</text:span> kerstdag en nieuwjaarsdag van 12.00 uur tot 18.00 uur (indien deze dagen op een zondag vallen hoeft er niet betaald te worden);</text:p>
                    </text:list-item>
                    <text:list-item text:style-override="id1-3-2-4-3-1-4-9-2-1-3">
                      <text:number>•</text:number>
                      <text:p text:style-name="table_al">op Koningsdag en Hemelvaartsdag van 09.00 uur tot 18.00 uur.</text:p>
                    </text:list-item>
                  </text:list>
                </table:table-cell>
                <table:table-cell table:style-name="cell_frame_all" table:number-rows-spanned="1" table:number-columns-spanned="1">
                  <text:p text:style-name="table_al">Op plaatsen:</text:p>
                  <text:list text:style-name="id1-3-2-4-3-1-4-9-3-2">
                    <text:list-item text:style-override="id1-3-2-4-3-1-4-9-3-2-1">
                      <text:number>•</text:number>
                      <text:p text:style-name="table_al">aangewezen met het bord E9 of</text:p>
                    </text:list-item>
                    <text:list-item text:style-override="id1-3-2-4-3-1-4-9-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41: Transvaalwijk</text:span>
                  </text:p>
                  <text:p text:style-name="table_al">Het gebied dat wordt begrensd door Apeldoornseweg tot aan de Sint Peterlaan, de spoorlijn Zevenaar-Arnhem, Zijpendaalseweg tot aan Sonsbeekweg en Sonsbeekweg, met inbegrip van de genoemde straten en/of straatdelen</text:p>
                </table:table-cell>
                <table:table-cell table:style-name="cell_frame_all" table:number-rows-spanned="1" table:number-columns-spanned="1">
                  <text:list text:style-name="id1-3-2-4-3-1-4-10-2-1">
                    <text:list-item text:style-override="id1-3-2-4-3-1-4-10-2-1-1">
                      <text:number>•</text:number>
                      <text:p text:style-name="table_al">op maandag tot en met zaterdag van 09.00 uur tot 23.00 uur;</text:p>
                    </text:list-item>
                    <text:list-item text:style-override="id1-3-2-4-3-1-4-10-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0-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10-3-2">
                    <text:list-item text:style-override="id1-3-2-4-3-1-4-10-3-2-1">
                      <text:number>•</text:number>
                      <text:p text:style-name="table_al">aangewezen met het bord E9 of</text:p>
                    </text:list-item>
                    <text:list-item text:style-override="id1-3-2-4-3-1-4-10-3-2-2">
                      <text:number>•</text:number>
                      <text:p text:style-name="table_al">voorzien van parkeerapparatuur.</text:p>
                    </text:list-item>
                  </text:list>
                  <text:p text:style-name="table_al">Van maandag t/m zondag van 0.00 tot 24.00 uur, tenzij anders aangegeven op de onderborden</text:p>
                </table:table-cell>
              </table:table-row>
              <table:table-row table:style-name="row">
                <table:table-cell table:style-name="cell_frame_all" table:number-rows-spanned="1" table:number-columns-spanned="1">
                  <text:p text:style-name="table_al">
                    <text:span text:style-name="nadrukvet">26051: St. Marten </text:span>
                  </text:p>
                  <text:p text:style-name="table_al">Het gebied dat wordt begrensd door Apeldoornseweg, Jacob Cremerstraat, Sloetstraat, Staringplein, Hommelseweg en Sonsbeeksingel, doch met uitzondering van de Apeldoornseweg, Jacob Cremerstraat, Sloetstraat, Staringplein.</text:p>
                </table:table-cell>
                <table:table-cell table:style-name="cell_frame_all" table:number-rows-spanned="1" table:number-columns-spanned="1">
                  <text:list text:style-name="id1-3-2-4-3-1-4-11-2-1">
                    <text:list-item text:style-override="id1-3-2-4-3-1-4-11-2-1-1">
                      <text:number>•</text:number>
                      <text:p text:style-name="table_al">op maandag tot en met zaterdag van 09.00 uur tot 18.00 uur;</text:p>
                    </text:list-item>
                    <text:list-item text:style-override="id1-3-2-4-3-1-4-11-2-1-2">
                      <text:number>•</text:number>
                      <text:p text:style-name="table_al">op 2<text:span text:style-name="sup">e</text:span> paasdag, 2<text:span text:style-name="sup">e</text:span> pinksterdag, 2<text:span text:style-name="sup">e</text:span> kerstdag en nieuwjaarsdag van 12.00 uur tot 18.00 uur (indien deze dagen op een zondag vallen hoeft er niet betaald te worden);</text:p>
                    </text:list-item>
                    <text:list-item text:style-override="id1-3-2-4-3-1-4-11-2-1-3">
                      <text:number>•</text:number>
                      <text:p text:style-name="table_al">op Koningsdag en Hemelvaartsdag van 09.00 uur tot 18.00 uur.</text:p>
                    </text:list-item>
                  </text:list>
                </table:table-cell>
                <table:table-cell table:style-name="cell_frame_all" table:number-rows-spanned="1" table:number-columns-spanned="1">
                  <text:p text:style-name="table_al">Op plaatsen aangewezen met het bord E9.</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61: Spoorhoek</text:span>
                  </text:p>
                  <text:p text:style-name="table_al">Het gebied dat wordt begrensd door Velperplein, Apeldoornsestraat, Spoordijk en Ir. JP van Muijlwijkstraat inclusief de genoemde straten, met uitzondering van Velperplein.</text:p>
                </table:table-cell>
                <table:table-cell table:style-name="cell_frame_all" table:number-rows-spanned="1" table:number-columns-spanned="1">
                  <text:list text:style-name="id1-3-2-4-3-1-4-12-2-1">
                    <text:list-item text:style-override="id1-3-2-4-3-1-4-12-2-1-1">
                      <text:number>•</text:number>
                      <text:p text:style-name="table_al">op maandag tot en met zaterdag van 09.00 uur tot 23.00 uur;</text:p>
                    </text:list-item>
                    <text:list-item text:style-override="id1-3-2-4-3-1-4-12-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2-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 aangewezen met het bord E9.</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1: Spijkerkwartier</text:span>
                  </text:p>
                  <text:p text:style-name="table_al">Het gebied dat wordt begrensd door de Ir. JP van Muijlwijkstraat, Steenstraat, Hertogstraat, Karel van Gelderstraat, Spijkerstraat, Dullertstraat, C.A. Thiemestraat, Thorbeckestraat (ter hoogte van huisnummer 9 aan de zuidkant en ter hoogte van huisnummer 15 aan de noordkant), Groen van Prinstererstraat, Johan de Wittlaan (zijde Spijkerkwartier, 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text:p>
                </table:table-cell>
                <table:table-cell table:style-name="cell_frame_all" table:number-rows-spanned="1" table:number-columns-spanned="1">
                  <text:list text:style-name="id1-3-2-4-3-1-4-13-2-1">
                    <text:list-item text:style-override="id1-3-2-4-3-1-4-13-2-1-1">
                      <text:number>•</text:number>
                      <text:p text:style-name="table_al">op maandag tot en met zaterdag van 09.00 uur tot 23.00 uur;</text:p>
                    </text:list-item>
                    <text:list-item text:style-override="id1-3-2-4-3-1-4-13-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3-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13-3-2">
                    <text:list-item text:style-override="id1-3-2-4-3-1-4-13-3-2-1">
                      <text:number>•</text:number>
                      <text:p text:style-name="table_al">aangewezen met het bord E9 of</text:p>
                    </text:list-item>
                    <text:list-item text:style-override="id1-3-2-4-3-1-4-13-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2 Parkeerterrein achter het hek Spijkerstraat</text:span>
                    <text:span text:style-name="nadrukvet">tegenover </text:span>
                    <text:span text:style-name="nadrukvet">huisnr</text:span>
                    <text:span text:style-name="nadrukvet">. 239</text:span>
                  </text:p>
                  <text:p text:style-name="table_al">parkeerplaatsen ten behoeve van het Spijkerkwartie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plaatsen aangewezen met het bord E9 van bijlage 1 van het RVV 1990. </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3: Parkeergarage </text:span>
                    <text:span text:style-name="nadrukvet">Velperpoort</text:span>
                    <text:span text:style-name="nadrukvet"/>
                  </text:p>
                  <text:p text:style-name="table_al">aangewezen parkeerplaatsen ten behoeve van het Spijkerkwartie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alle parkeerplaatsen in de parkeergarage.</text:p>
                </table:table-cell>
              </table:table-row>
              <table:table-row table:style-name="row">
                <table:table-cell table:style-name="cell_frame_all" table:number-rows-spanned="1" table:number-columns-spanned="1">
                  <text:p text:style-name="table_al">
                    <text:span text:style-name="nadrukvet">26074 Parkeergarage onder de Coöp in het Spijkerkwartier</text:span>
                  </text:p>
                  <text:p text:style-name="table_al">aangewezen parkeerplaatsen ten behoeve van het Spijkerkwartie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alle parkeerplaatsen in de parkeergarage. </text:p>
                </table:table-cell>
              </table:table-row>
              <table:table-row table:style-name="row">
                <table:table-cell table:style-name="cell_frame_all" table:number-rows-spanned="1" table:number-columns-spanned="1">
                  <text:p text:style-name="table_al">
                    <text:span text:style-name="nadrukvet">26075: Spijkerkwartier</text:span>
                  </text:p>
                  <text:p text:style-name="table_al">De Steenstraat, Velperbuitensingel en de Bloemstraat voor het gedeelte tussen de Ir. JP van Muijlwijkstraat en de Steenstraat.</text:p>
                </table:table-cell>
                <table:table-cell table:style-name="cell_frame_all" table:number-rows-spanned="1" table:number-columns-spanned="1">
                  <text:list text:style-name="id1-3-2-4-3-1-4-17-2-1">
                    <text:list-item text:style-override="id1-3-2-4-3-1-4-17-2-1-1">
                      <text:number>•</text:number>
                      <text:p text:style-name="table_al">op maandag tot en met zaterdag van 09.00 uur tot 23.00 uur;</text:p>
                    </text:list-item>
                    <text:list-item text:style-override="id1-3-2-4-3-1-4-17-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7-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17-3-2">
                    <text:list-item text:style-override="id1-3-2-4-3-1-4-17-3-2-1">
                      <text:number>•</text:number>
                      <text:p text:style-name="table_al">aangewezen met het bord E9 of</text:p>
                    </text:list-item>
                    <text:list-item text:style-override="id1-3-2-4-3-1-4-17-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82: Nieuwe Kade Kwartier</text:span>
                  </text:p>
                  <text:p text:style-name="table_al">Het gebied begrensd door de Nieuwe Kade, de Ooststraat, de Eusebiusbuitensingel, de Boulevard Heuvelink (zijde Nieuwe kade kwartier even huisnummers), de Johan de Wittlaan (zijde Nieuw Kade kwartier even huisnummers) tot de Heemskerckstraat, Heemskerckstraat, Broekstraat, de Van Oldenbarneveldtstraat, Westervoortsedijk, Nieuwe Kade tot de rivier de Rijn met inbegrip van alle genoemde straten maar met uitzondering van de Eusebiusbuitensingel en de Heemskerckstraat.</text:p>
                </table:table-cell>
                <table:table-cell table:style-name="cell_frame_all" table:number-rows-spanned="1" table:number-columns-spanned="1">
                  <text:list text:style-name="id1-3-2-4-3-1-4-18-2-1">
                    <text:list-item text:style-override="id1-3-2-4-3-1-4-18-2-1-1">
                      <text:number>•</text:number>
                      <text:p text:style-name="table_al">op maandag tot en met zaterdag van 09.00 uur tot 18.00 uur;</text:p>
                    </text:list-item>
                    <text:list-item text:style-override="id1-3-2-4-3-1-4-18-2-1-2">
                      <text:number>•</text:number>
                      <text:p text:style-name="table_al">op 2<text:span text:style-name="sup">e</text:span> paasdag, 2<text:span text:style-name="sup">e</text:span> pinksterdag, 2<text:span text:style-name="sup">e</text:span> kerstdag en nieuwjaarsdag van 12.00 uur tot 18.00 uur </text:p>
                    </text:list-item>
                    <text:list-item text:style-override="id1-3-2-4-3-1-4-18-2-1-3">
                      <text:number>•</text:number>
                      <text:p text:style-name="table_al">op Koningsdag en Hemelvaartsdag van 09.00 uur tot 18.00 uur.</text:p>
                    </text:list-item>
                  </text:list>
                  <text:p text:style-name="table_al">Als de feestdagen op een zaterdag of zondag vallen hoeft er niet te worden betaald.</text:p>
                </table:table-cell>
                <table:table-cell table:style-name="cell_frame_all" table:number-rows-spanned="1" table:number-columns-spanned="1">
                  <text:p text:style-name="table_al">Op plaatsen:</text:p>
                  <text:list text:style-name="id1-3-2-4-3-1-4-18-3-2">
                    <text:list-item text:style-override="id1-3-2-4-3-1-4-18-3-2-1">
                      <text:number>•</text:number>
                      <text:p text:style-name="table_al">aangewezen met het bord E9 of</text:p>
                    </text:list-item>
                    <text:list-item text:style-override="id1-3-2-4-3-1-4-18-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99: Buitengebied</text:span>
                  </text:p>
                  <text:p text:style-name="table_al">Cattepoelseweg</text:p>
                </table:table-cell>
                <table:table-cell table:style-name="cell_frame_all" table:number-rows-spanned="1" table:number-columns-spanned="1">
                  <text:list text:style-name="id1-3-2-4-3-1-4-19-2-1">
                    <text:list-item text:style-override="id1-3-2-4-3-1-4-19-2-1-1">
                      <text:number>•</text:number>
                      <text:p text:style-name="table_al">op maandag tot en met zaterdag van 09.00 uur tot 23.00 uur;</text:p>
                    </text:list-item>
                    <text:list-item text:style-override="id1-3-2-4-3-1-4-19-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9-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Niet van toepass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Overzicht locaties die worden uitgesloten van bewoners- en bedrijfsvergunningen</text:p>
          <text:p text:style-name="al"/>
          <text:p text:style-name="al">
          <text:span text:style-name="nadrukvet">Toelichting op de bijlage</text:span>
        </text:p>
          <text:p text:style-name="al">In artikel 11, derde t/m vijfde lid van het uitwerkingsbesluit staat dat het aantal eigen parkeerplaatsen waarover iemand of een bedrijf beschikt of had kunnen beschikken in mindering wordt gebracht op het aantal vergunningen waarop iemand aanspraak kon maken. Dit is bij bewoners bijvoorbeeld het geval als er een appartementencomplex met eigen parkeergarage wordt gebouwd en de parkeerplaatsen daarin te koop of te huur zijn aangeboden aan de bewoners. Als gevolg van deze regel worden op sommige locaties in het geheel geen bewonersvergunningen verleend. Met deze regel wordt voorkomen dat de parkeerbehoefte van een woonvoorziening die in beginsel beschikt over eigen parkeercapaciteit, wordt afgewenteld op de openbare weg. </text:p>
          <text:p text:style-name="al"/>
          <text:p text:style-name="al">Ten gevolge van de regels in artikel 11, derde t/m vijfde lid worden onder meer de locaties zoals opgenomen in tabel 1, 2 en 3 geen bewoners- of bedrijfsvergunningen verstrekt. Het verstrekken van een bezoekersvergunning blijft wel mogelijk, behalve in de gebieden die zijn uitgezonderd in artikel 12, tweede lid. In de locaties waar het verstrekken van bewoners- of bedrijfsvergunningen niet mogelijk is, is het in principe ook niet mogelijk om een bewonersabonnement in de gemeentelijke parkeergarages te verstrekken. Dit wordt echter niet geregeld via het Uitwerkingsbesluit Parkeren.</text:p>
          <text:p text:style-name="al"/>
          <text:p text:style-name="al">Sommige locaties zijn expliciet uitgesloten van bewoners- of bedrijfsvergunningen. Dit zijn transformatie- of ontwikkellocaties waarbij als voorwaarde geldt dat de ontwikkelaar zelf moet voorzien in een parkeeroplossing, of waarbij de ontwikkelaar parkeervoorzieningen heeft, of de mogelijkheid heeft om zelf een parkeeroplossing te realiseren. Op deze locaties worden geen bewoners- of bedrijfsvergunningen verstrekt, omdat zij hiervoor in principe terecht kunnen op eigen terrein. Als deze locaties niet worden uitgesloten leidt dat tot een hogere uitgifte van parkeervergunningen aan gebruikers waar deze niet primair voor bedoeld zijn. </text:p>
          <text:p text:style-name="al"/>
          <text:p text:style-name="al">In sommige gevallen blijkt het voor een initiatiefnemer niet haalbaar om de parkeerdruk van een nieuwe ontwikkeling op het eigen terrein op te lossen, terwijl ook niet op andere wijze in de nodige parkeer- en stallingsruimte wordt voorzien, maar de gemeente het van belang acht dat het project doorgang vindt. Voor de toekomstige bewoners en gebruikers van de locatie is dit een beperking van hun parkeermogelijkheden ten opzichte van de andere bewoners van de sector. Aan de initiatiefnemer wordt deze beperking schriftelijk duidelijk gemaakt, en de initiatiefnemer is verplicht de toekomstige bewoners en gebruikers hierover te informeren. Het verstekken van een bezoekersvergunning aan bewoners blijft wel mogelijk, behalve de uitzonderingen die zijn opgenomen in artikel 12, tweede lid.</text:p>
          <text:p text:style-name="al"/>
          <text:p text:style-name="al">Een concreet geval doet zich voor bij de locatie Arnhemse Heeren. Hier is met de omringende wijk afgesproken dat ten gevolge van het project ‘K10’ op perceel AHM01M05364 de parkeerdruk in de openbare ruimte niet toeneemt. De locatie is daarom uitgesloten van de mogelijkheid om een parkeervergunning te verkrijgen. Op deze wijze wordt aan de toenemende woningvraag tegemoetgekomen, terwijl de leefbaarheid op het gebied van parkeren voor de zittende bewoners niet achteruitgaat. </text:p>
          <text:p text:style-name="al"/>
          <text:p text:style-name="al">
          <text:span text:style-name="nadrukvet">Tabel 1</text:span>
        </text:p>
          <text:p text:style-name="al">Deze tabel heeft betrekking op artikel 11, derde lid van het Uitwerkingsbesluit. Hierin is geregeld dat als een aanvrager beschikt, zou kunnen beschikken of had kunnen beschikken over een eigen parkeervoorziening, dit aantal eigen parkeervoorzieningen in mindering gebracht op het aantal te verstrekken vergunningen.</text:p>
          <text:p text:style-name="al"/>
          <text:p text:style-name="al">Als gevolg daarvan worden op de locaties in de onderstaande tabel geen vergunningen worden verstrekt.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text:span>
                    <text:span text:style-name="nadrukvet">-aanduiding</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Jansbuitensingel </text:p>
                </table:table-cell>
                <table:table-cell table:style-name="cell_frame_all" table:number-rows-spanned="1" table:number-columns-spanned="1">
                  <text:p text:style-name="table_al">AHM01N6447</text:p>
                </table:table-cell>
                <table:table-cell table:style-name="cell_frame_all" table:number-rows-spanned="1" table:number-columns-spanned="1">
                  <text:p text:style-name="table_al">Jansbuitensingel 2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Jansbuitensingel </text:p>
                </table:table-cell>
                <table:table-cell table:style-name="cell_frame_all" table:number-rows-spanned="1" table:number-columns-spanned="1">
                  <text:p text:style-name="table_al">AHM01N6446 &amp; AHM01N1002</text:p>
                </table:table-cell>
                <table:table-cell table:style-name="cell_frame_all" table:number-rows-spanned="1" table:number-columns-spanned="1">
                  <text:p text:style-name="table_al">Jansbuitensingel 2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Jansbuitensingel </text:p>
                </table:table-cell>
                <table:table-cell table:style-name="cell_frame_all" table:number-rows-spanned="1" table:number-columns-spanned="1">
                  <text:p text:style-name="table_al">AHM01N0998, AHM01N0999,</text:p>
                  <text:p text:style-name="table_al">AHM01N1000 &amp; AHM01N1000</text:p>
                </table:table-cell>
                <table:table-cell table:style-name="cell_frame_all" table:number-rows-spanned="1" table:number-columns-spanned="1">
                  <text:p text:style-name="table_al">Jansbuitensingel 2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Weerdjesstraat </text:p>
                </table:table-cell>
                <table:table-cell table:style-name="cell_frame_all" table:number-rows-spanned="1" table:number-columns-spanned="1">
                  <text:p text:style-name="table_al">AHM01O8161</text:p>
                </table:table-cell>
                <table:table-cell table:style-name="cell_frame_all" table:number-rows-spanned="1" table:number-columns-spanned="1">
                  <text:p text:style-name="table_al">Weerdjesstraat 10 t/m 4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Willemsplein </text:p>
                </table:table-cell>
                <table:table-cell table:style-name="cell_frame_all" table:number-rows-spanned="1" table:number-columns-spanned="1">
                  <text:p text:style-name="table_al">AHM01P5013</text:p>
                </table:table-cell>
                <table:table-cell table:style-name="cell_frame_all" table:number-rows-spanned="1" table:number-columns-spanned="1">
                  <text:p text:style-name="table_al">Willemsplein 22, 23 &amp; 2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Amsterdamseweg </text:p>
                </table:table-cell>
                <table:table-cell table:style-name="cell_frame_all" table:number-rows-spanned="1" table:number-columns-spanned="1">
                  <text:p text:style-name="table_al">AHM01M5470, AHM01M5471,</text:p>
                  <text:p text:style-name="table_al">AHM01M5485 &amp; AHM01M5486</text:p>
                </table:table-cell>
                <table:table-cell table:style-name="cell_frame_all" table:number-rows-spanned="1" table:number-columns-spanned="1">
                  <text:p text:style-name="table_al">Amsterdamseweg 5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EE YOU apartments’</text:p>
                </table:table-cell>
                <table:table-cell table:style-name="cell_frame_all" table:number-rows-spanned="1" table:number-columns-spanned="1">
                  <text:p text:style-name="table_al">AHM01O7579</text:p>
                </table:table-cell>
                <table:table-cell table:style-name="cell_frame_all" table:number-rows-spanned="1" table:number-columns-spanned="1">
                  <text:p text:style-name="table_al">Looierstraat 51 t/m 99 (oneven)</text:p>
                  <text:p text:style-name="table_al">Velperpoortslangstraat 60 t/m 122 (even)</text:p>
                  <text:p text:style-name="table_al">Gele Rijders Plein 1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Paradijs</text:p>
                </table:table-cell>
                <table:table-cell table:style-name="cell_frame_all" table:number-rows-spanned="1" table:number-columns-spanned="1">
                  <text:p text:style-name="table_al">AHM01O8785 t/m AHM01O8794</text:p>
                  <text:p text:style-name="table_al">en</text:p>
                  <text:p text:style-name="table_al">AHM01O8799 t/m AHM01O8830</text:p>
                </table:table-cell>
                <table:table-cell table:style-name="cell_frame_all" table:number-rows-spanned="1" table:number-columns-spanned="1">
                  <text:p text:style-name="table_al">Paradijs 1 t/m 37</text:p>
                  <text:p text:style-name="table_al">Turfstraat 3 t/m 11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La Ligne’</text:p>
                </table:table-cell>
                <table:table-cell table:style-name="cell_frame_all" table:number-rows-spanned="1" table:number-columns-spanned="1">
                  <text:p text:style-name="table_al">AHM01P6586</text:p>
                </table:table-cell>
                <table:table-cell table:style-name="cell_frame_all" table:number-rows-spanned="1" table:number-columns-spanned="1">
                  <text:p text:style-name="table_al">Utrechtsestraat 3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877, AHM01 O08886 &amp; AHM01 O08879</text:p>
                </table:table-cell>
                <table:table-cell table:style-name="cell_frame_all" table:number-rows-spanned="1" table:number-columns-spanned="1">
                  <text:p text:style-name="table_al">Turfstraat 27, 29, 3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875</text:p>
                </table:table-cell>
                <table:table-cell table:style-name="cell_frame_all" table:number-rows-spanned="1" table:number-columns-spanned="1">
                  <text:p text:style-name="table_al">Turfstraat 39 t/m 73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O08954 t/m AHM01O08957,</text:p>
                  <text:p text:style-name="table_al">AHM01O08949,</text:p>
                  <text:p text:style-name="table_al">AHM01 O08950 t/m AHM0O08953</text:p>
                </table:table-cell>
                <table:table-cell table:style-name="cell_frame_all" table:number-rows-spanned="1" table:number-columns-spanned="1">
                  <text:p text:style-name="table_al">Turfstraat 14 t/m 20 (even)</text:p>
                  <text:p text:style-name="table_al">Broerenstraat 28, 30, 34, 36, 38, 40 </text:p>
                  <text:p text:style-name="table_al">Kerkplein 10 t/m 18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O08879, AHM01O08881, AHM01O08884, AHM01O08885, AHM01O08887, AHM01O08890, AHM01O08891, AHM01O08893</text:p>
                </table:table-cell>
                <table:table-cell table:style-name="cell_frame_all" table:number-rows-spanned="1" table:number-columns-spanned="1">
                  <text:p text:style-name="table_al">Rodenburgstraat 2 t/m 1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O09045</text:p>
                </table:table-cell>
                <table:table-cell table:style-name="cell_frame_all" table:number-rows-spanned="1" table:number-columns-spanned="1">
                  <text:p text:style-name="table_al">Langstraat 32 t/m 6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5329</text:p>
                </table:table-cell>
                <table:table-cell table:style-name="cell_frame_all" table:number-rows-spanned="1" table:number-columns-spanned="1">
                  <text:p text:style-name="table_al">Statenlaan 1 t/m 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8049</text:p>
                </table:table-cell>
                <table:table-cell table:style-name="cell_frame_all" table:number-rows-spanned="1" table:number-columns-spanned="1">
                  <text:p text:style-name="table_al">Van Oldenbarneveldtstraat 15-1 t/m 15-35,</text:p>
                  <text:p text:style-name="table_al">Rijpstraat 3, 5, </text:p>
                  <text:p text:style-name="table_al">Willem Barendszstraat 6B t/m 6G</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Appartementen Spijkerbroek (1)</text:p>
                </table:table-cell>
                <table:table-cell table:style-name="cell_frame_all" table:number-rows-spanned="1" table:number-columns-spanned="1">
                  <text:p text:style-name="table_al">AHM01Q9142 t/m AHM01Q9146,</text:p>
                </table:table-cell>
                <table:table-cell table:style-name="cell_frame_all" table:number-rows-spanned="1" table:number-columns-spanned="1">
                  <text:p text:style-name="table_al">Karel van Gelderstraat 37 t/m 43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9149 t/m AHM01Q9157, AHM01Q9244 en AHM01Q9254</text:p>
                </table:table-cell>
                <table:table-cell table:style-name="cell_frame_all" table:number-rows-spanned="1" table:number-columns-spanned="1">
                  <text:p text:style-name="table_al">Dullertstraat 22 t/m 40 (ev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9162 t/m AHM01Q9164</text:p>
                </table:table-cell>
                <table:table-cell table:style-name="cell_frame_all" table:number-rows-spanned="1" table:number-columns-spanned="1">
                  <text:p text:style-name="table_al">Spijkerstraat 186 t/m 190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Appartementen Spijkerbroek (2)</text:p>
                </table:table-cell>
                <table:table-cell table:style-name="cell_frame_all" table:number-rows-spanned="1" table:number-columns-spanned="1">
                  <text:p text:style-name="table_al">AHM01Q9177, AHM01Q9180, AHM01Q9190 en AHM01Q9193</text:p>
                </table:table-cell>
                <table:table-cell table:style-name="cell_frame_all" table:number-rows-spanned="1" table:number-columns-spanned="1">
                  <text:p text:style-name="table_al">Dullertstraat 23 t/m 29 (onev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9183 t/m AHM01Q9191, AHM01Q9178, AHM01Q9196, AHM01Q9198, AHM01Q9200 en AHM01Q9201</text:p>
                </table:table-cell>
                <table:table-cell table:style-name="cell_frame_all" table:number-rows-spanned="1" table:number-columns-spanned="1">
                  <text:p text:style-name="table_al">C.A. Thiemestraat 3 t/m 25 (oneven)</text:p>
                  <text:p text:style-name="table_al"/>
                </table:table-cell>
                <table:table-cell table:style-name="cell_frame_all" table:number-rows-spanned="1" table:number-columns-spanned="1">
                  <text:p text:style-name="table_al">Geen uitgifte van bewoners- en bedrijfsvergunningen</text:p>
                  <text:p text:style-name="table_al"/>
                  <text:p text:style-name="table_al"/>
                  <text:p text:style-name="table_al"/>
                </table:table-cell>
              </table:table-row>
              <table:table-row table:style-name="row">
                <table:table-cell table:style-name="cell_frame_all" table:number-rows-spanned="1" table:number-columns-spanned="1">
                  <text:p text:style-name="table_al">vml. ‘Mozaiekcollege’</text:p>
                </table:table-cell>
                <table:table-cell table:style-name="cell_frame_all" table:number-rows-spanned="1" table:number-columns-spanned="1">
                  <text:p text:style-name="table_al">AHM01Q9251 en </text:p>
                  <text:p text:style-name="table_al">AHM01Q9252</text:p>
                </table:table-cell>
                <table:table-cell table:style-name="cell_frame_all" table:number-rows-spanned="1" table:number-columns-spanned="1">
                  <text:p text:style-name="table_al">Boulevard Heuvelink 48</text:p>
                  <text:p text:style-name="table_al">Van Oldenbarneveldtstraat 24-1 t/m 24-7, 24-11 t/m 24-18, 24-21 t/m 24-28, 24-31 t/m 24-37</text:p>
                  <text:p text:style-name="table_al">Boulevard Heuvelink 48-1 t/m 48-40</text:p>
                  <text:p text:style-name="table_al">B.P. van Verschuerstraat 55 t/m 115 (oneven), 55-2 t/m 55-6, 57-1 t/m 57-3, 59-1 t/m 59-3, 61-1 t/m 61-3, 63-1, 63-2, 65-1 t/m 65-3, 67-1 t/m 67-3, 69-1 t/m 69-6, 71-1 t/m 71-6, 73-1 t/m 73-6, 75-1 t/m 75-4, 77-1 t/m 77-4, 79-1 t/m 79-4, 81-1 t/m 81-4, 83-1 t/m 8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oningsplein </text:p>
                </table:table-cell>
                <table:table-cell table:style-name="cell_frame_all" table:number-rows-spanned="1" table:number-columns-spanned="1">
                  <text:p text:style-name="table_al">AHM01O02075 en AHM01O02074</text:p>
                </table:table-cell>
                <table:table-cell table:style-name="cell_frame_all" table:number-rows-spanned="1" table:number-columns-spanned="1">
                  <text:p text:style-name="table_al">Koningsplein 2, 3, 4 &amp; 4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Oude Stationsstraat </text:p>
                </table:table-cell>
                <table:table-cell table:style-name="cell_frame_all" table:number-rows-spanned="1" table:number-columns-spanned="1">
                  <text:p text:style-name="table_al">AHM01 P06869</text:p>
                </table:table-cell>
                <table:table-cell table:style-name="cell_frame_all" table:number-rows-spanned="1" table:number-columns-spanned="1">
                  <text:p text:style-name="table_al">Oude Stationsstraat 25 t/m 47 (oneven),</text:p>
                  <text:p text:style-name="table_al">Oude Stationsstraat 61 t/m 79 (oneven),</text:p>
                  <text:p text:style-name="table_al">Oude Stationsstraat 97 t/m 109 (oneven),</text:p>
                  <text:p text:style-name="table_al">Oude Stationsstraat 133 t/m 139 (oneven),</text:p>
                  <text:p text:style-name="table_al">Oude Stationsstraat 169</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adehuis</text:p>
                </table:table-cell>
                <table:table-cell table:style-name="cell_frame_all" table:number-rows-spanned="1" table:number-columns-spanned="1">
                  <text:p text:style-name="table_al">AHM01 O07430</text:p>
                  <text:p text:style-name="table_al">AHM01 O07692</text:p>
                  <text:p text:style-name="table_al">AHM01 O09078</text:p>
                  <text:p text:style-name="table_al">AHM01 O07601</text:p>
                  <text:p text:style-name="table_al">AHM01 O07602</text:p>
                  <text:p text:style-name="table_al">AHM01 O07820</text:p>
                  <text:p text:style-name="table_al">AHM01 O07821</text:p>
                  <text:p text:style-name="table_al">AHM01 O07604</text:p>
                  <text:p text:style-name="table_al">AHM01 O07605</text:p>
                  <text:p text:style-name="table_al">AHM01 O07866</text:p>
                  <text:p text:style-name="table_al">AHM01 O07865</text:p>
                  <text:p text:style-name="table_al">AHM01 O07586</text:p>
                </table:table-cell>
                <table:table-cell table:style-name="cell_frame_all" table:number-rows-spanned="1" table:number-columns-spanned="1">
                  <text:p text:style-name="table_al">Nieuwstraat 39 t/m 51 (oneven)</text:p>
                  <text:p text:style-name="table_al">Nieuwstraat 57 t/m 71 (oneven)</text:p>
                  <text:p text:style-name="table_al">Nieuwstraat 77 t/m 89 (oneven)</text:p>
                  <text:p text:style-name="table_al">Nieuwstraat 93 t/m 119 (oneven)</text:p>
                  <text:p text:style-name="table_al">Trans 26 t/m 4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Musiskwartier</text:p>
                </table:table-cell>
                <table:table-cell table:style-name="cell_frame_all" table:number-rows-spanned="1" table:number-columns-spanned="1">
                  <text:p text:style-name="table_al">AHM01 O8614, AHM01 O8616,</text:p>
                  <text:p text:style-name="table_al">AHM01 O8594, AHM01 O8623</text:p>
                </table:table-cell>
                <table:table-cell table:style-name="cell_frame_all" table:number-rows-spanned="1" table:number-columns-spanned="1">
                  <text:p text:style-name="table_al">Beekstraat 3, 12 en 16</text:p>
                  <text:p text:style-name="table_al">Brouwersplein 3, 7, 11, 15, 19, 23, 27 en 31, Brouwerstraat 4 en 12</text:p>
                  <text:p text:style-name="table_al">De Gruyterpassage 4, 8, 11, 12, 16, 19, 24 en 27</text:p>
                  <text:p text:style-name="table_al">Dwingelstraat 4, 5, 8 en 12</text:p>
                  <text:p text:style-name="table_al">Johnny van Doornplein 4, 6, 8 en 12</text:p>
                  <text:p text:style-name="table_al">Nieuwstad 9, 13, 15 ,19 en 23</text:p>
                  <text:p text:style-name="table_al">Roggestraat 26 en 42</text:p>
                  <text:p text:style-name="table_al">Velperplein 23 en 25</text:p>
                  <text:p text:style-name="table_al">Walstraat 2 t/m 5, 63, 74 en 87</text:p>
                  <text:p text:style-name="table_al">Walstraatpassage 1, 2 en 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Gashouder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kerstraat 18 t/m 48 (even) 62, 66 t/m 76 (even), 80, 84 t/m 96 (even), 100 t/m 138 (even)</text:p>
                  <text:p text:style-name="table_al">Van Oldenbarneveldtstraat 98</text:p>
                  <text:p text:style-name="table_al">Thomas J. Witteroosstraat 5, 7 en 31</text:p>
                  <text:p text:style-name="table_al">Gashoudersplein 3 t/m 15 (oneven)</text:p>
                </table:table-cell>
                <table:table-cell table:style-name="cell_frame_all" table:number-rows-spanned="1" table:number-columns-spanned="1">
                  <text:p text:style-name="table_al">Geen uitgifte van bewoners- en bedrijfsvergunningen</text:p>
                </table:table-cell>
              </table:table-row>
            </table:table>
            <text:p text:style-name="table_bottom"/>
          </text:section>
          <text:p text:style-name="al"/>
          <text:p text:style-name="al">
          <text:span text:style-name="nadrukvet">Tabel 2</text:span>
        </text:p>
          <text:p text:style-name="al">Als de aanvraag een locatie betreft waarbij in contractuele voorwaarden is opgenomen dat de toekomstige bewoners of gebruikers niet in aanmerking komen voor een vergunningen, worden deze locaties uitgesloten voor de uitgifte van bewoners- en bedrijfsvergunning. In het volgende overzicht ziet u de locaties waarop geen vergunningen worden verstrekt. (Artikel 11, vijfde lid onder a van het uitwerkingsbesluit)</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text:span>
                    <text:span text:style-name="nadrukvet">-aanduiding</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Willemsplein </text:p>
                </table:table-cell>
                <table:table-cell table:style-name="cell_frame_all" table:number-rows-spanned="1" table:number-columns-spanned="1">
                  <text:p text:style-name="table_al">AHM01P5834</text:p>
                </table:table-cell>
                <table:table-cell table:style-name="cell_frame_all" table:number-rows-spanned="1" table:number-columns-spanned="1">
                  <text:p text:style-name="table_al">Willemsplein 14</text:p>
                </table:table-cell>
                <table:table-cell table:style-name="cell_frame_all" table:number-rows-spanned="1" table:number-columns-spanned="1">
                  <text:p text:style-name="table_al"> Geen uitgifte van bewoners- bewoners- en</text:p>
                  <text:p text:style-name="table_al">bedrijfsvergunningen </text:p>
                </table:table-cell>
              </table:table-row>
              <table:table-row table:style-name="row">
                <table:table-cell table:style-name="cell_frame_all" table:number-rows-spanned="1" table:number-columns-spanned="1">
                  <text:p text:style-name="table_al">Cobercokwartier</text:p>
                </table:table-cell>
                <table:table-cell table:style-name="cell_frame_all" table:number-rows-spanned="1" table:number-columns-spanned="1">
                  <text:p text:style-name="table_al">AHM01 D05606, AHM01 D05605, AHM01 D04803, AHM01 D04135, AHM01 D04096, AHM01 D04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bewoners- en</text:p>
                  <text:p text:style-name="table_al">bedrijfsvergunningen</text:p>
                </table:table-cell>
              </table:table-row>
              <table:table-row table:style-name="row">
                <table:table-cell table:style-name="cell_frame_all" table:number-rows-spanned="1" table:number-columns-spanned="1">
                  <text:p text:style-name="table_al">Bartokpark</text:p>
                </table:table-cell>
                <table:table-cell table:style-name="cell_frame_all" table:number-rows-spanned="1" table:number-columns-spanned="1">
                  <text:p text:style-name="table_al">AHM01 O08753, AHM01O08739, </text:p>
                  <text:p text:style-name="table_al">AHM01 O08298, AHM01 O07661, AHM01O08758, AHM01O08757, AHM01O08759, AHM01O076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bewoners- en</text:p>
                  <text:p text:style-name="table_al">bedrijfsvergunningen</text:p>
                </table:table-cell>
              </table:table-row>
            </table:table>
            <text:p text:style-name="table_bottom"/>
          </text:section>
          <text:p text:style-name="al"/>
          <text:p text:style-name="al">
          <text:span text:style-name="nadrukvet">Tabel 3</text:span>
        </text:p>
          <text:p text:style-name="al">Indien de aanvraag een locatie betreft die omgevingsvergunningplichtig is en waarbij ten tijde van de (her)ontwikkeling aan de initiatiefnemer van het project schriftelijk duidelijk is gemaakt dat de toekomstige bewoners of gebruikers niet in aanmerking komen voor een parkeervergunning, worden deze locaties uitgesloten van een bewoners- en bedrijfsvergunning. (Artikel 11, vijfde lid onder b van het uitwerkingsbesluit). In het volgende overzicht ziet u de locaties waarop geen vergunningen worden verstrekt.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text:span>
                    <text:span text:style-name="nadrukvet">-aanduiding</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vml. 'SNS Utrechtseweg'</text:p>
                </table:table-cell>
                <table:table-cell table:style-name="cell_frame_all" table:number-rows-spanned="1" table:number-columns-spanned="1">
                  <text:p text:style-name="table_al">AHM01P6681</text:p>
                </table:table-cell>
                <table:table-cell table:style-name="cell_frame_all" table:number-rows-spanned="1" table:number-columns-spanned="1">
                  <text:p text:style-name="table_al">Utrechtsestraat 46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05916</text:p>
                </table:table-cell>
                <table:table-cell table:style-name="cell_frame_all" table:number-rows-spanned="1" table:number-columns-spanned="1">
                  <text:p text:style-name="table_al">Eusebiusbuitensingel 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Level</text:p>
                </table:table-cell>
                <table:table-cell table:style-name="cell_frame_all" table:number-rows-spanned="1" table:number-columns-spanned="1">
                  <text:p text:style-name="table_al">AHM01O08639</text:p>
                </table:table-cell>
                <table:table-cell table:style-name="cell_frame_all" table:number-rows-spanned="1" table:number-columns-spanned="1">
                  <text:p text:style-name="table_al">Munterstraat 15-16-17</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Arnhemse Heeren</text:p>
                </table:table-cell>
                <table:table-cell table:style-name="cell_frame_all" table:number-rows-spanned="1" table:number-columns-spanned="1">
                  <text:p text:style-name="table_al">AHM01M05364</text:p>
                </table:table-cell>
                <table:table-cell table:style-name="cell_frame_all" table:number-rows-spanned="1" table:number-columns-spanned="1">
                  <text:p text:style-name="table_al">Amsterdamseweg 14 t/m 50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Manhattan</text:p>
                </table:table-cell>
                <table:table-cell table:style-name="cell_frame_all" table:number-rows-spanned="1" table:number-columns-spanned="1">
                  <text:p text:style-name="table_al">AHM01O07946</text:p>
                </table:table-cell>
                <table:table-cell table:style-name="cell_frame_all" table:number-rows-spanned="1" table:number-columns-spanned="1">
                  <text:p text:style-name="table_al">Varkensstraat 8-1 t/m 8-21, 9</text:p>
                  <text:p text:style-name="table_al">Luthersestraat 11, 12-1 t/m 12-1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Level</text:p>
                </table:table-cell>
                <table:table-cell table:style-name="cell_frame_all" table:number-rows-spanned="1" table:number-columns-spanned="1">
                  <text:p text:style-name="table_al">AHM01O08639</text:p>
                </table:table-cell>
                <table:table-cell table:style-name="cell_frame_all" table:number-rows-spanned="1" table:number-columns-spanned="1">
                  <text:p text:style-name="table_al">Luthersestraat 7-9 (incl toevoegingen)</text:p>
                  <text:p text:style-name="table_al">Varkensstraat 13</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Havenmeesterkwartier</text:p>
                </table:table-cell>
                <table:table-cell table:style-name="cell_frame_all" table:number-rows-spanned="1" table:number-columns-spanned="1">
                  <text:p text:style-name="table_al">AHM01D05002, AHM01D05001, AHM01D05096, AHM01D05003, AHM01D05095, AHM01D03664, AHM01D05714, AHM01D05713, AHM01D05004, AHM01D04287, AHM01D04288, AHM01D04289, AHM01D04309, AHM01D04310, AHM01D04214, AHM01D04215, AHM01D04790, AHM01D04793, AHM01D04794, AHM01D05203, AHM01D05202, AHM01D05201, AHM01D04931, AHM01D04929, AHM01D03968, AHM01D03969, AHM01D04930, AHM01D05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Rijn IIsel locatie Thorbeckestraat</text:p>
                </table:table-cell>
                <table:table-cell table:style-name="cell_frame_all" table:number-rows-spanned="1" table:number-columns-spanned="1">
                  <text:p text:style-name="table_al">AHM01Q065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06469</text:p>
                </table:table-cell>
                <table:table-cell table:style-name="cell_frame_all" table:number-rows-spanned="1" table:number-columns-spanned="1">
                  <text:p text:style-name="table_al">Willem Barendszstraat 2 &amp; 2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N03004</text:p>
                </table:table-cell>
                <table:table-cell table:style-name="cell_frame_all" table:number-rows-spanned="1" table:number-columns-spanned="1">
                  <text:p text:style-name="table_al">Apeldoornseweg 39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M05061</text:p>
                </table:table-cell>
                <table:table-cell table:style-name="cell_frame_all" table:number-rows-spanned="1" table:number-columns-spanned="1">
                  <text:p text:style-name="table_al">Van Pallandtstraat 9-1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234</text:p>
                </table:table-cell>
                <table:table-cell table:style-name="cell_frame_all" table:number-rows-spanned="1" table:number-columns-spanned="1">
                  <text:p text:style-name="table_al">Steenstraat 15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2099</text:p>
                </table:table-cell>
                <table:table-cell table:style-name="cell_frame_all" table:number-rows-spanned="1" table:number-columns-spanned="1">
                  <text:p text:style-name="table_al">Rozenstraat 3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N07329</text:p>
                </table:table-cell>
                <table:table-cell table:style-name="cell_frame_all" table:number-rows-spanned="1" table:number-columns-spanned="1">
                  <text:p text:style-name="table_al">Hommelseweg 2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1093</text:p>
                </table:table-cell>
                <table:table-cell table:style-name="cell_frame_all" table:number-rows-spanned="1" table:number-columns-spanned="1">
                  <text:p text:style-name="table_al">Eusebiusbuitensingel 1, 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5782</text:p>
                </table:table-cell>
                <table:table-cell table:style-name="cell_frame_all" table:number-rows-spanned="1" table:number-columns-spanned="1">
                  <text:p text:style-name="table_al">Amsterdamseweg 17 A-R</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780</text:p>
                </table:table-cell>
                <table:table-cell table:style-name="cell_frame_all" table:number-rows-spanned="1" table:number-columns-spanned="1">
                  <text:p text:style-name="table_al">Nieuwstaat 8 t/m 3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N03001</text:p>
                </table:table-cell>
                <table:table-cell table:style-name="cell_frame_all" table:number-rows-spanned="1" table:number-columns-spanned="1">
                  <text:p text:style-name="table_al">Apeldoornseweg 45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4329</text:p>
                </table:table-cell>
                <table:table-cell table:style-name="cell_frame_all" table:number-rows-spanned="1" table:number-columns-spanned="1">
                  <text:p text:style-name="table_al">Stationsplein 14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0621</text:p>
                </table:table-cell>
                <table:table-cell table:style-name="cell_frame_all" table:number-rows-spanned="1" table:number-columns-spanned="1">
                  <text:p text:style-name="table_al">Velperbuitensingel 21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670</text:p>
                </table:table-cell>
                <table:table-cell table:style-name="cell_frame_all" table:number-rows-spanned="1" table:number-columns-spanned="1">
                  <text:p text:style-name="table_al">Velperbuitensingel 20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M01077</text:p>
                </table:table-cell>
                <table:table-cell table:style-name="cell_frame_all" table:number-rows-spanned="1" table:number-columns-spanned="1">
                  <text:p text:style-name="table_al">Van Lawick van Pabststraat 95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4289</text:p>
                </table:table-cell>
                <table:table-cell table:style-name="cell_frame_all" table:number-rows-spanned="1" table:number-columns-spanned="1">
                  <text:p text:style-name="table_al">Stationsplein 8, 9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166</text:p>
                </table:table-cell>
                <table:table-cell table:style-name="cell_frame_all" table:number-rows-spanned="1" table:number-columns-spanned="1">
                  <text:p text:style-name="table_al">Gele Rijders Plein 35-37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0834</text:p>
                </table:table-cell>
                <table:table-cell table:style-name="cell_frame_all" table:number-rows-spanned="1" table:number-columns-spanned="1">
                  <text:p text:style-name="table_al">West-Peterstraat 59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399</text:p>
                </table:table-cell>
                <table:table-cell table:style-name="cell_frame_all" table:number-rows-spanned="1" table:number-columns-spanned="1">
                  <text:p text:style-name="table_al">Jansbinnensingel 24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381</text:p>
                </table:table-cell>
                <table:table-cell table:style-name="cell_frame_all" table:number-rows-spanned="1" table:number-columns-spanned="1">
                  <text:p text:style-name="table_al">Bloemstraat 61, 62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HM01 Q07852</text:p>
                </table:table-cell>
                <table:table-cell table:style-name="cell_frame_all" table:number-rows-spanned="1" table:number-columns-spanned="1">
                  <text:p text:style-name="table_al">Velperbuitensingel 6</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6911</text:p>
                </table:table-cell>
                <table:table-cell table:style-name="cell_frame_all" table:number-rows-spanned="1" table:number-columns-spanned="1">
                  <text:p text:style-name="table_al">Jansstraat 41, 43, Jansplaats 2, 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6448</text:p>
                </table:table-cell>
                <table:table-cell table:style-name="cell_frame_all" table:number-rows-spanned="1" table:number-columns-spanned="1">
                  <text:p text:style-name="table_al">Walstraat 49 t/m 5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7735</text:p>
                </table:table-cell>
                <table:table-cell table:style-name="cell_frame_all" table:number-rows-spanned="1" table:number-columns-spanned="1">
                  <text:p text:style-name="table_al">Velperplein 11, 12, 13 &amp; 14, Spoorwegstraat 4 &amp; 6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HM01 O07484</text:p>
                </table:table-cell>
                <table:table-cell table:style-name="cell_frame_all" table:number-rows-spanned="1" table:number-columns-spanned="1">
                  <text:p text:style-name="table_al">St. Catharinaplaats 28, Walstraat 45, 46, 48, Beijerplaats 11 t/m 14</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3240</text:p>
                </table:table-cell>
                <table:table-cell table:style-name="cell_frame_all" table:number-rows-spanned="1" table:number-columns-spanned="1">
                  <text:p text:style-name="table_al">Nieuwe Plein 11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5805</text:p>
                </table:table-cell>
                <table:table-cell table:style-name="cell_frame_all" table:number-rows-spanned="1" table:number-columns-spanned="1">
                  <text:p text:style-name="table_al">Rietgrachtstraat 1 t/m 7 (oneven, incl toevoegingen), Dijkstraat 1 t/m 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9032</text:p>
                </table:table-cell>
                <table:table-cell table:style-name="cell_frame_all" table:number-rows-spanned="1" table:number-columns-spanned="1">
                  <text:p text:style-name="table_al">St. Walburgisplein 1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780</text:p>
                </table:table-cell>
                <table:table-cell table:style-name="cell_frame_all" table:number-rows-spanned="1" table:number-columns-spanned="1">
                  <text:p text:style-name="table_al">Nieuwstraat 8 t/m 3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090</text:p>
                </table:table-cell>
                <table:table-cell table:style-name="cell_frame_all" table:number-rows-spanned="1" table:number-columns-spanned="1">
                  <text:p text:style-name="table_al">1e Wijkstraat 7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495</text:p>
                </table:table-cell>
                <table:table-cell table:style-name="cell_frame_all" table:number-rows-spanned="1" table:number-columns-spanned="1">
                  <text:p text:style-name="table_al">Boulevard Heuvelink 32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366</text:p>
                </table:table-cell>
                <table:table-cell table:style-name="cell_frame_all" table:number-rows-spanned="1" table:number-columns-spanned="1">
                  <text:p text:style-name="table_al">Roermondsplein 2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779</text:p>
                </table:table-cell>
                <table:table-cell table:style-name="cell_frame_all" table:number-rows-spanned="1" table:number-columns-spanned="1">
                  <text:p text:style-name="table_al">Eusebiusbuitensingel 15, 16</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553</text:p>
                </table:table-cell>
                <table:table-cell table:style-name="cell_frame_all" table:number-rows-spanned="1" table:number-columns-spanned="1">
                  <text:p text:style-name="table_al">Ir. J.P. van Muijlwijkstraat 68B &amp; 68C</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160, AHM01 O07840</text:p>
                </table:table-cell>
                <table:table-cell table:style-name="cell_frame_all" table:number-rows-spanned="1" table:number-columns-spanned="1">
                  <text:p text:style-name="table_al">Roermondsplein 20 (incl toevoegingen), Nieuwe Oeverstraat 61, 63, Weerdjesstraat 4 &amp; 8</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6374</text:p>
                </table:table-cell>
                <table:table-cell table:style-name="cell_frame_all" table:number-rows-spanned="1" table:number-columns-spanned="1">
                  <text:p text:style-name="table_al">Willemsplein 20, 2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7371</text:p>
                </table:table-cell>
                <table:table-cell table:style-name="cell_frame_all" table:number-rows-spanned="1" table:number-columns-spanned="1">
                  <text:p text:style-name="table_al">Schoolstraat 3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1634</text:p>
                </table:table-cell>
                <table:table-cell table:style-name="cell_frame_all" table:number-rows-spanned="1" table:number-columns-spanned="1">
                  <text:p text:style-name="table_al">Driekoningendwarsstraat 28, 30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4417</text:p>
                </table:table-cell>
                <table:table-cell table:style-name="cell_frame_all" table:number-rows-spanned="1" table:number-columns-spanned="1">
                  <text:p text:style-name="table_al">Rijnkade 88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7231, AHM01 Q07361</text:p>
                </table:table-cell>
                <table:table-cell table:style-name="cell_frame_all" table:number-rows-spanned="1" table:number-columns-spanned="1">
                  <text:p text:style-name="table_al">Parkstraat 25 &amp; 27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8543</text:p>
                </table:table-cell>
                <table:table-cell table:style-name="cell_frame_all" table:number-rows-spanned="1" table:number-columns-spanned="1">
                  <text:p text:style-name="table_al">Ir. J. P. van Muijlwijkstraat 48, 48B &amp; 48C</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9388, AHM01 Q09386</text:p>
                </table:table-cell>
                <table:table-cell table:style-name="cell_frame_all" table:number-rows-spanned="1" table:number-columns-spanned="1">
                  <text:p text:style-name="table_al">Statenlaan 1 &amp; 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3399</text:p>
                </table:table-cell>
                <table:table-cell table:style-name="cell_frame_all" table:number-rows-spanned="1" table:number-columns-spanned="1">
                  <text:p text:style-name="table_al">Rijnkade 51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5013</text:p>
                </table:table-cell>
                <table:table-cell table:style-name="cell_frame_all" table:number-rows-spanned="1" table:number-columns-spanned="1">
                  <text:p text:style-name="table_al">Willemsplein 22, 2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5916</text:p>
                </table:table-cell>
                <table:table-cell table:style-name="cell_frame_all" table:number-rows-spanned="1" table:number-columns-spanned="1">
                  <text:p text:style-name="table_al">Eusebiusbuitensingel 34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381</text:p>
                </table:table-cell>
                <table:table-cell table:style-name="cell_frame_all" table:number-rows-spanned="1" table:number-columns-spanned="1">
                  <text:p text:style-name="table_al">Bloemstraat 61&amp; 62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242</text:p>
                </table:table-cell>
                <table:table-cell table:style-name="cell_frame_all" table:number-rows-spanned="1" table:number-columns-spanned="1">
                  <text:p text:style-name="table_al">Bloemstraat 7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W01319</text:p>
                </table:table-cell>
                <table:table-cell table:style-name="cell_frame_all" table:number-rows-spanned="1" table:number-columns-spanned="1">
                  <text:p text:style-name="table_al">Kronenburgsingel 8-12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672</text:p>
                </table:table-cell>
                <table:table-cell table:style-name="cell_frame_all" table:number-rows-spanned="1" table:number-columns-spanned="1">
                  <text:p text:style-name="table_al">Jansbinnensingel 6</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N02997</text:p>
                </table:table-cell>
                <table:table-cell table:style-name="cell_frame_all" table:number-rows-spanned="1" table:number-columns-spanned="1">
                  <text:p text:style-name="table_al">Apeldoornseweg 5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7260</text:p>
                </table:table-cell>
                <table:table-cell table:style-name="cell_frame_all" table:number-rows-spanned="1" table:number-columns-spanned="1">
                  <text:p text:style-name="table_al">Verlengde Hoflaan 74</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4449</text:p>
                </table:table-cell>
                <table:table-cell table:style-name="cell_frame_all" table:number-rows-spanned="1" table:number-columns-spanned="1">
                  <text:p text:style-name="table_al">Steenstraat 85A</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AHM01 O00721</text:p>
                </table:table-cell>
                <table:table-cell table:style-name="cell_frame_all" table:number-rows-spanned="1" table:number-columns-spanned="1">
                  <text:p text:style-name="table_al">Bakkerstraat 18A-B</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3302</text:p>
                </table:table-cell>
                <table:table-cell table:style-name="cell_frame_all" table:number-rows-spanned="1" table:number-columns-spanned="1">
                  <text:p text:style-name="table_al">Boulevard Heuvelink 14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5243</text:p>
                </table:table-cell>
                <table:table-cell table:style-name="cell_frame_all" table:number-rows-spanned="1" table:number-columns-spanned="1">
                  <text:p text:style-name="table_al">Wilhelminastraat 4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693</text:p>
                </table:table-cell>
                <table:table-cell table:style-name="cell_frame_all" table:number-rows-spanned="1" table:number-columns-spanned="1">
                  <text:p text:style-name="table_al">Markt 1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HM01 M04074</text:p>
                </table:table-cell>
                <table:table-cell table:style-name="cell_frame_all" table:number-rows-spanned="1" table:number-columns-spanned="1">
                  <text:p text:style-name="table_al">Burgemeester Weertsstraat 126-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618</text:p>
                </table:table-cell>
                <table:table-cell table:style-name="cell_frame_all" table:number-rows-spanned="1" table:number-columns-spanned="1">
                  <text:p text:style-name="table_al">Koningstraat 6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6914</text:p>
                </table:table-cell>
                <table:table-cell table:style-name="cell_frame_all" table:number-rows-spanned="1" table:number-columns-spanned="1">
                  <text:p text:style-name="table_al">Coehoornstraat 4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061</text:p>
                </table:table-cell>
                <table:table-cell table:style-name="cell_frame_all" table:number-rows-spanned="1" table:number-columns-spanned="1">
                  <text:p text:style-name="table_al">Arke Noachstraat 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875</text:p>
                </table:table-cell>
                <table:table-cell table:style-name="cell_frame_all" table:number-rows-spanned="1" table:number-columns-spanned="1">
                  <text:p text:style-name="table_al">Rijnstraat 3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923</text:p>
                </table:table-cell>
                <table:table-cell table:style-name="cell_frame_all" table:number-rows-spanned="1" table:number-columns-spanned="1">
                  <text:p text:style-name="table_al">Jan Dommeringpad 2 en 4 (voorheen bekend onder: Bastionstraat 15)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4740</text:p>
                </table:table-cell>
                <table:table-cell table:style-name="cell_frame_all" table:number-rows-spanned="1" table:number-columns-spanned="1">
                  <text:p text:style-name="table_al">Jansbinnensingel 16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N00991</text:p>
                </table:table-cell>
                <table:table-cell table:style-name="cell_frame_all" table:number-rows-spanned="1" table:number-columns-spanned="1">
                  <text:p text:style-name="table_al">Jansbuitensingel 13-1 t/m 1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6897</text:p>
                </table:table-cell>
                <table:table-cell table:style-name="cell_frame_all" table:number-rows-spanned="1" table:number-columns-spanned="1">
                  <text:p text:style-name="table_al">Oude Kraan 20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M03482</text:p>
                </table:table-cell>
                <table:table-cell table:style-name="cell_frame_all" table:number-rows-spanned="1" table:number-columns-spanned="1">
                  <text:p text:style-name="table_al">Amsterdamseweg 17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9470</text:p>
                </table:table-cell>
                <table:table-cell table:style-name="cell_frame_all" table:number-rows-spanned="1" table:number-columns-spanned="1">
                  <text:p text:style-name="table_al">Lombardstraat 5 t/m 11 (oneven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1469</text:p>
                </table:table-cell>
                <table:table-cell table:style-name="cell_frame_all" table:number-rows-spanned="1" table:number-columns-spanned="1">
                  <text:p text:style-name="table_al">Kastanjelaan 9</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4237</text:p>
                </table:table-cell>
                <table:table-cell table:style-name="cell_frame_all" table:number-rows-spanned="1" table:number-columns-spanned="1">
                  <text:p text:style-name="table_al">Stationsplein 16 17-1 t/m 17-3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208</text:p>
                </table:table-cell>
                <table:table-cell table:style-name="cell_frame_all" table:number-rows-spanned="1" table:number-columns-spanned="1">
                  <text:p text:style-name="table_al">Driekoningenstraat 14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504</text:p>
                </table:table-cell>
                <table:table-cell table:style-name="cell_frame_all" table:number-rows-spanned="1" table:number-columns-spanned="1">
                  <text:p text:style-name="table_al">Kromme Elleboogsteeg 28-1 t/m 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Novartis</text:p>
                </table:table-cell>
                <table:table-cell table:style-name="cell_frame_all" table:number-rows-spanned="1" table:number-columns-spanned="1">
                  <text:p text:style-name="table_al">AHM01 R06614</text:p>
                </table:table-cell>
                <table:table-cell table:style-name="cell_frame_all" table:number-rows-spanned="1" table:number-columns-spanned="1">
                  <text:p text:style-name="table_al">Raapopseweg 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High Park west gebouw</text:p>
                </table:table-cell>
                <table:table-cell table:style-name="cell_frame_all" table:number-rows-spanned="1" table:number-columns-spanned="1">
                  <text:p text:style-name="table_al">AHM01 R08471</text:p>
                </table:table-cell>
                <table:table-cell table:style-name="cell_frame_all" table:number-rows-spanned="1" table:number-columns-spanned="1">
                  <text:p text:style-name="table_al">Velperweg 45</text:p>
                  <text:p text:style-name="table_al">Velperweg 47-300 tm 1503</text:p>
                  <text:p text:style-name="table_al">Velperweg 47 A-B-D-F </text:p>
                  <text:p text:style-name="table_al">Velperweg 49 A tm F </text:p>
                  <text:p text:style-name="table_al">Velperweg 49-1 tm 49-15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Zijdekwartier</text:p>
                </table:table-cell>
                <table:table-cell table:style-name="cell_frame_all" table:number-rows-spanned="1" table:number-columns-spanned="1">
                  <text:p text:style-name="table_al">AHM01 Q09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ronenburg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onenburgsingel 52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Boulevard Heuvelin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ulevard Heuvelink 3D</text:p>
                  <text:p text:style-name="table_al">Boulevard Heuvelink 3E</text:p>
                  <text:p text:style-name="table_al">Boulevard Heuvelink 3F </text:p>
                  <text:p text:style-name="table_al">Boulevard Heuvelink 3G </text:p>
                  <text:p text:style-name="table_al">Boulevard Heuvelink 3H </text:p>
                  <text:p text:style-name="table_al">Boulevard Heuvelink 3J </text:p>
                  <text:p text:style-name="table_al">Boulevard Heuvelink 3K</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Jansbinnen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sbinnensingel 1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ningstraat 1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Bee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ekstraat 6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straat 8-1</text:p>
                  <text:p text:style-name="table_al">Kortestraat 26</text:p>
                  <text:p text:style-name="table_al">Kortestraat 2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Malburg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lburgse Sluis 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Pa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straat 2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ale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epoort 4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verstraat 17</text:p>
                </table:table-cell>
                <table:table-cell table:style-name="cell_frame_all" table:number-rows-spanned="1" table:number-columns-spanned="1">
                  <text:p text:style-name="table_al">Geen uitgifte van bewoners- en bedrijfsvergunningen</text:p>
                </table:table-cell>
              </table:table-row>
            </table:table>
            <text:p text:style-name="table_bottom"/>
          </text:section>
          <text:p text:style-name="al"/>
          <text:p text:style-name="al">Tabel 4</text:p>
          <text:p text:style-name="al">De adressen in deze tabel betreffen verkamerde panden. Een bewonersvergunning wordt op grond van de parkeerverordening verleend aan bewoners van een zelfstandige woning. Dat houdt in dat bewoners van woningen waar meerdere huishoudens voorzieningen als keuken, toilet of douche delen niet in aanmerking komen voor een parkeervergunning. De lijst is onvolledig en wordt aangevuld.</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text:span>
                    <text:span text:style-name="nadrukvet">-aanduiding</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Zijpendaalseweg</text:p>
                </table:table-cell>
                <table:table-cell table:style-name="cell_frame_all" table:number-rows-spanned="1" table:number-columns-spanned="1">
                  <text:p text:style-name="table_al">AHM01 M00951, AHM01 M00982</text:p>
                </table:table-cell>
                <table:table-cell table:style-name="cell_frame_all" table:number-rows-spanned="1" table:number-columns-spanned="1">
                  <text:p text:style-name="table_al">Zijpendaalseweg 1 &amp; 1B</text:p>
                </table:table-cell>
                <table:table-cell table:style-name="cell_frame_all" table:number-rows-spanned="1" table:number-columns-spanned="1">
                  <text:p text:style-name="table_al">Geen uitgifte van bewoners- bewoners- en</text:p>
                  <text:p text:style-name="table_al">bedrijfsvergunningen</text:p>
                </table:table-cell>
              </table:table-row>
              <table:table-row table:style-name="row">
                <table:table-cell table:style-name="cell_frame_all" table:number-rows-spanned="1" table:number-columns-spanned="1">
                  <text:p text:style-name="table_al">De Houtmanstraat</text:p>
                </table:table-cell>
                <table:table-cell table:style-name="cell_frame_all" table:number-rows-spanned="1" table:number-columns-spanned="1">
                  <text:p text:style-name="table_al">AHM01 T00412</text:p>
                </table:table-cell>
                <table:table-cell table:style-name="cell_frame_all" table:number-rows-spanned="1" table:number-columns-spanned="1">
                  <text:p text:style-name="table_al">De Houtmanstraat 133 (incl toevoegingen)</text:p>
                </table:table-cell>
                <table:table-cell table:style-name="cell_frame_all" table:number-rows-spanned="1" table:number-columns-spanned="1">
                  <text:p text:style-name="table_al">Geen uitgifte van bewoners- bewoners- en</text:p>
                  <text:p text:style-name="table_al">bedrijfsvergunningen</text:p>
                </table:table-cell>
              </table:table-row>
              <table:table-row table:style-name="row">
                <table:table-cell table:style-name="cell_frame_all" table:number-rows-spanned="1" table:number-columns-spanned="1">
                  <text:p text:style-name="table_al">Amster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sterdamseweg 17 A-R of A/R</text:p>
                </table:table-cell>
                <table:table-cell table:style-name="cell_frame_all" table:number-rows-spanned="1" table:number-columns-spanned="1">
                  <text:p text:style-name="table_al">Geen uitgifte van bewoners- bewoners- en</text:p>
                  <text:p text:style-name="table_al">bedrijfsvergunningen</text:p>
                </table:table-cell>
              </table:table-row>
            </table:table>
            <text:p text:style-name="table_bottom"/>
          </text:section>
          <text:p text:style-name="al"/>
        </text:section>
        <text:section text:name="nota-toelichting_id1-3-2-6" text:style-name="nota-toelichting">
          <text:p text:style-name="kop_level0"><text:span text:style-name="label">TOELICHTING</text:span>  OP HET UITWERKINGSBESLUIT</text:p>
          <text:p text:style-name="al">Het uitwerkingsbesluit vindt zijn grondslag in zowel de Parkeerverordening als de genoemde artikelen uit de Gemeentewet. Op basis van deze artikelen moet in het college in ieder geval de volgende zaken regelen:</text:p>
          <text:list text:style-name="id1-3-2-6-3">
            <text:list-item text:style-override="id1-3-2-6-3-1">
              <text:number>•</text:number>
              <text:p text:style-name="al">de aanwijzing van de plaatsen waar tegen betaling van de belasting als bedoeld in art 2 lid a van de Parkeerverordening mag worden geparkeerd;</text:p>
            </text:list-item>
            <text:list-item text:style-override="id1-3-2-6-3-2">
              <text:number>•</text:number>
              <text:p text:style-name="al">de tijden dat bovengenoemde belasting verschuldigd is;</text:p>
            </text:list-item>
            <text:list-item text:style-override="id1-3-2-6-3-3">
              <text:number>•</text:number>
              <text:p text:style-name="al">de wijze waarop bovengenoemde belasting moet worden betaald;</text:p>
            </text:list-item>
            <text:list-item text:style-override="id1-3-2-6-3-4">
              <text:number>•</text:number>
              <text:p text:style-name="al">de wijze waarop een parkeervergunning wordt verleend;</text:p>
            </text:list-item>
            <text:list-item text:style-override="id1-3-2-6-3-5">
              <text:number>•</text:number>
              <text:p text:style-name="al">het maximale aantal uit te geven parkeervergunningen per vergunningengebied;</text:p>
            </text:list-item>
            <text:list-item text:style-override="id1-3-2-6-3-6">
              <text:number>•</text:number>
              <text:p text:style-name="al">de aanwijzing van de plaatsen waar de vergunning geldig is;</text:p>
            </text:list-item>
            <text:list-item text:style-override="id1-3-2-6-3-7">
              <text:number>•</text:number>
              <text:p text:style-name="al">het gebruik van de vergunningen;</text:p>
            </text:list-item>
            <text:list-item text:style-override="id1-3-2-6-3-8">
              <text:number>•</text:number>
              <text:p text:style-name="al">de geldigheidsduur van de vergunningen.</text:p>
            </text:list-item>
          </text:list>
          <text:p text:style-name="al">Dit is, behalve het gebruik van de vergunning, geregeld in dit uitwerkingsbesluit. Het verstrekken van een parkeervergunning is een door het college te nemen besluit. In dat besluit zijn de gebruiksvoorschriften voor de vergunning opgenomen. Deze gebruiksvoorschriften zijn vooral praktisch van aard.</text:p>
          <text:p text:style-name="al"/>
          <text:p text:style-name="al">
          <text:span text:style-name="nadrukvet">Artikel 1. Definities</text:span>
        </text:p>
          <text:p text:style-name="al">In de definities zijn de termen uitgelegd die in de parkeerregelgeving worden gebruikt. De definities die zijn opgenomen in de Parkeerverordening, gelden ook voor dit uitwerkingsbesluit. Voor de toelichting daarop wordt verwezen naar de toelichting daarop in de Parkeerverordening. 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
          <text:p text:style-name="al">
          <text:span text:style-name="nadrukvet">Artikel 2. Aanwijzing plaatsen, tijdstippen en wijze</text:span>
        </text:p>
          <text:p text:style-name="al">De plaatsen waar, en tijdstippen en wijze waarop tegen betaling van parkeerbelasting mag worden geparkeerd staan in de Gebiedentabel die onderdeel uitmaakt van dit Uitwerkingsbesluit. De nummering van de gebieden komt overeen met de nummering die wordt gehanteerd voor mobiel parkeren. In Arnhem zijn drie situaties van toepassing: </text:p>
          <text:list text:style-name="id1-3-2-6-11">
            <text:list-item text:style-override="id1-3-2-6-11-1">
              <text:number>•</text:number>
              <text:p text:style-name="al">parkeerplaatsen waar alleen met betaling via parkeerapparatuur mag worden geparkeerd, </text:p>
            </text:list-item>
            <text:list-item text:style-override="id1-3-2-6-11-2">
              <text:number>•</text:number>
              <text:p text:style-name="al">plaatsen waar zowel met betaling via parkeerapparatuur als met een vergunning mag worden geparkeerd en </text:p>
            </text:list-item>
            <text:list-item text:style-override="id1-3-2-6-11-3">
              <text:number>•</text:number>
              <text:p text:style-name="al">parkeerplaatsen waar alleen met een vergunning mag worden geparkeerd. </text:p>
            </text:list-item>
          </text:list>
          <text:p text:style-name="al">In de Gebiedentabel is aangegeven welk regiem in het betreffende gebied van toepassing is. In gebieden waar alleen met een parkeervergunning mag worden geparkeerd geldt een tijdsregiem van 24 uur per dag en 7 dagen per week, tenzij op een specifieke locatie op de onderborden onder de bebording iets anders is aangegeven. Om verwarring te voorkomen worden zoveel mogelijk dezelfde tijden gehanteerd. Alleen voor het Nieuwe Kadekwartier geldt een ander tijdsregiem, vanwege de specifieke problematiek in dit gebied.</text:p>
          <text:p text:style-name="al"/>
          <text:p text:style-name="al">
          <text:span text:style-name="nadrukvet">Artikel 3. Wijze van betalen via parkeerapparatuur </text:span>
        </text:p>
          <text:p text:style-name="al">In dit artikel is geregeld hoe het parkeergeld te betalen bij of via parkeerapparatuur. Alle thans gangbare betaalmogelijkheden zijn mogelijk, mits de automaat daarin voorziet. De ‘centrale computer’ maakt het mogelijk om mobiel parkeren en varianten daarop toe te passen.</text:p>
          <text:p text:style-name="al"/>
          <text:p text:style-name="al">
          <text:span text:style-name="nadrukvet">Artikel 4. Dagkaart</text:span>
        </text:p>
          <text:p text:style-name="al">
          <text:span text:style-name="nadrukvet">Dagvergunning</text:span>
          <text:span text:style-name="nadrukvet"> voetgangersgebied</text:span>
        </text:p>
          <text:p text:style-name="al">De dagvergunning voetgangersgebied is een parkeervergunning die kan worden aangevraagd bij het loket van het Parkeerbedrijf of via het Digitaal Parkeerloket Arnhem (webadres: “arnhem.parkeer.nl”). Met een dagvergunning kan op één kalenderdag onbeperkt op een gefiscaliseerde parkeerplaats worden geparkeerd. De dagvergunning voetgangersgebied is alleen verkrijgbaar in combinatie met een dagontheffing rijden in het voetgangersgebied. Deze mogelijkheid is in het leven geroepen om bepaalde beroepsgroepen de gelegenheid te geven om zo nodig kortdurend in de buurt van de woning of het bedrijf in het voetgangersgebied te parkeren. Te denken valt aan klusbedrijven of glasbewassingsbedrijven. De dagontheffing rijden in het voetgangersgebied in combinatie met een dagvergunning wordt niet vaker verstrekt dan drie keer per maand. Iemand betaalt voor iedere dag het bedrag dat in de Parkeerverordening is opgenomen.</text:p>
          <text:p text:style-name="al"/>
          <text:p text:style-name="al">
          <text:span text:style-name="nadrukvet">Dagvergunning</text:span>
        </text:p>
          <text:p text:style-name="al">De dagvergunning is een parkeervergunning die kan worden aangevraagd bij het loket van het Parkeerbedrijf of via het Digitaal Parkeerloket Arnhem (webadres: “arnhem.parkeer.nl”). Met een dagvergunning kan op één kalenderdag onbeperkt op een parkeerplaats worden geparkeerd die is aangewezen met het bord E9. Deze mogelijkheid is in het leven geroepen om bepaalde beroepsgroepen de gelegenheid te geven om zo nodig kortdurend in de buurt van de woning of het bedrijf in een gebied te parkeren waar alleen vergunninghouders parkeerplaatsen zijn. Te denken valt aan klusbedrijven of glasbewassingsbedrijven. De dagvergunning wordt niet vaker verstrekt dan drie keer per maand. Iemand betaalt voor iedere dag het bedrag dat in de Parkeerverordening is opgenomen.</text:p>
          <text:p text:style-name="al"/>
          <text:p text:style-name="al">
          <text:span text:style-name="nadrukvet">Artikel 5. Sector waarin een parkeervergunning geldt</text:span>
        </text:p>
          <text:p text:style-name="al">Om de parkeerdruk zo goed mogelijk te verdelen, is de gemeente Arnhem opgedeeld in een aantal sectoren met één of meerdere gebieden. Een parkeervergunning is geldig in de gehele sector waarvoor de vergunning is verleend. De omvang van de sectoren is geregeld een punt van discussie. Het hanteren van grote sectoren als kleine sectoren heeft beide zijn voor- en nadelen. Kleine sectoren hebben als voordeel dat de parkeerdruk gericht kan worden verdeeld. Nadeel is dat de administratieve lasten hoger zijn, en dat de vergunninghouder van een beperkter aantal parkeerplaatsen gebruik kan maken. Bij grote sectoren geldt het omgekeerde; de gebruiker heeft een ruime bewegingsvrijheid, maar mede daardoor kan binnen het vergunningengebied plaatselijk een hoge parkeerdruk ontstaan.</text:p>
          <text:p text:style-name="al"/>
          <text:p text:style-name="al">Bij het bepalen van de grootte van de sectoren probeert de gemeente Arnhem een goed evenwicht te vinden tussen ‘bewegingsvrijheid’ en ‘regulering’. Ze hanteert daarbij het uitgangspunt: groter als het kan, kleiner als het moet. In de meeste gebieden bestaat geen verschil meer tussen betaald parkeren en parkeren met een vergunning. Een regiem van uitsluitend parkeren met een vergunning wordt alleen nog toegepast in gebieden waar bezoekend verkeer ontmoedigt moet worden vanwege een tekort aan parkeerplaatsen overdag of in de avond.</text:p>
          <text:p text:style-name="al">Bewoners van het Spijkerkwartier kunnen een vergunning aanvragen voor de sectoren E, H, N of O. Met een vergunning voor de sector E kan in het Spijkerkwartier op straat worden geparkeerd. Met een vergunning voor één van de andere sectoren kan alleen in die sector worden geparkeerd.</text:p>
          <text:p text:style-name="al"/>
          <text:p text:style-name="al">
          <text:span text:style-name="nadrukvet">Artikel 6. Verlenen, intrekken, weigeren of wijzigen van de parkeervergunning</text:span>
        </text:p>
          <text:p text:style-name="al">Dit artikel beschrijft de gevallen waarin een vergunning wordt ingetrokken of moet worden gewijzigd. Als een parkeervergunning wordt ingetrokken vanwege fraude of misleiding wordt een nieuwe aanvraag door de persoon in kwestie de eerste 12 maanden na intrekking geweigerd.</text:p>
          <text:p text:style-name="al"/>
          <text:p text:style-name="al">
          <text:span text:style-name="nadrukvet">Artikel 7. Wijze van vaststellen van het aantal maximaal uit te geven vergunningen</text:span>
        </text:p>
          <text:p text:style-name="al">Een mogelijkheid om de beschikbare parkeerplaatsen zo goed mogelijk te benutten is het toelaten van ‘dubbelgebruik’. Dat wil zeggen dat een bepaalde parkeerplaats op verschillende momenten door verschillende (rechts)personen kan worden gebruikt. Bewoners zijn vrijwel nooit allemaal tegelijk thuis. ’s Avonds zijn meer bewoners thuis dan overdag. Voor werknemers geldt het omgekeerde. Het aantal te verlenen vergunningen in een sector wordt daarom zoveel mogelijk op het daadwerkelijke gebruik van de parkeerplaatsen afgestemd.</text:p>
          <text:p text:style-name="al"/>
          <text:p text:style-name="al">In een gebied voor het eerst parkeerregulering wordt ingevoerd, zijn uiteraard geen gegevens bekend over het gebruik van de parkeerplaatsen in een gefiscaliseerde situatie. Hier wordt in een periode van maximaal 15 maanden aan bewoners maximaal van 90% en voor bedrijven maximaal 30% van de gefiscaliseerde parkeerplaatsen aangehouden. Als op korte termijn na invoering blijkt dat veel plaatsen leegstaan dan kan, eventueel na een parkeertelling snel besloten worden tot het verhogen van het aantal vergunningen. De termijn van 15 maanden is immers een maximale termijn. </text:p>
          <text:p text:style-name="al"/>
          <text:p text:style-name="al">
          <text:span text:style-name="nadrukvet">Artikel 8. Maximaal aantal uit te geven vergunningen per sector</text:span>
        </text:p>
          <text:p text:style-name="al">Hier is per sector een vergunningenplafond toegekend. Dit plafond staat in verhouding tot het feitelijke gebruik van de parkeerplaatsen door de vergunninghouders. Als het nodig is wordt het vergunningenplafond aangepast. Hiervan kan sprake zijn na uitbreiding of inkrimping van het aantal openbare parkeerplaatsen in een gebied, bij uitbreiding van parkeerregulering in een vergunningengebied of vanwege de uitkomst van parkeertellingen.</text:p>
          <text:p text:style-name="al"/>
          <text:p text:style-name="al">In sector E wordt bij het vergunningenplafond onderscheid gemaakt tussen bedrijfsvergunningen met een beperkte geldigheidsduur en bedrijfsvergunningen die dagelijks van 07.00-19.00 uur geldig zijn.</text:p>
          <text:p text:style-name="al"/>
          <text:p text:style-name="al">
          <text:span text:style-name="nadrukvet">Artikel 9. Bewonersvergunning</text:span>
        </text:p>
          <text:p text:style-name="al">In dit artikel staan de vereisten om voor een bewonersvergunning in aanmerking te komen. </text:p>
          <text:p text:style-name="al"/>
          <text:p text:style-name="al">Als het maximale aantal vergunningen voor bewoners, zoals vastgelegd in artikel 11 van het uitwerkingsbesluit, nog niet is bereikt, komt een bewoner in aanmerking voor een vergunning. Als het maximum wel is bereikt, wordt geen vergunning verstrekt, maar wordt de aanvraag op een wachtlijst, zoals omschreven in de Parkeerverordening, geplaatst. De volgorde van ontvangst van de volledige aanvraag is daarbij bepalend. Een bewoner komt in aanmerking voor een vergunning voor de sector waarin hij woont. Het is niet mogelijk om een vergunning voor een andere sector te krijgen.</text:p>
          <text:p text:style-name="al"/>
          <text:p text:style-name="al">Een caravan, camper of aanhangwagen mogen tegen betaling van het parkeergeld op een betaald parkeerplaats worden geparkeerd. Een caravan, camper of aanhangwagen mogen volgens de APV echter niet langer dan drie dagen op de weg staan en het is ook niet toegestaan daarin te overnachten. Het is niet mogelijk om voor een caravan of aanhanger een parkeervergunning te verlenen. Voor een camper kan wel een parkeervergunning worden verleend, maar ook dan gelden de bepalingen uit de APV. Als een aanhanger of caravan zijn losgekoppeld van het trekkende voertuig moet er voor beide apart parkeergeld worden betaald.</text:p>
          <text:p text:style-name="al"/>
          <text:p text:style-name="al">Een parkeervergunning wordt geweigerd als iemand beschikt of kon beschikken over een parkeerplaats op eigen terrein of een oprit die aan de hier gestelde afmetingen voldoet. Van had c.q. zou kunnen beschikke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 Ook een gehandicaptenparkeerplaats op kenteken op de openbare weg wordt beschouwd als een eigen plaats. Voor het parkeren op een dergelijke plaats is geen vergunning (wel een gehandicaptenparkeerkaart) nodig. Ook als men reeds beschikt over een andere parkeervergunning voor de betreffende zelfstandige woning komt men niet in aanmerking voor een bewonersvergunning. </text:p>
          <text:p text:style-name="al"/>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Het doel hiervan is ervoor te zorgen dat de omvang van het parkeerareaal geborgd blijft en ervoor te zorgen dat parkeervoorzieningen blijvend worden gebruikt waarvoor zij zijn bedoeld.</text:p>
          <text:p text:style-name="al"/>
          <text:p text:style-name="al">De vergunning is een vergunningjaar geldig. Hierna moet een nieuwe aanvraag worden ingediend.</text:p>
          <text:p text:style-name="al"/>
          <text:p text:style-name="al">
          <text:span text:style-name="nadrukvet">Artikel 10. Bedrijfsvergunning</text:span>
        </text:p>
          <text:p text:style-name="al">Aan bedrijven binnen het gereguleerde gebied kunnen bedrijfsvergunningen worden verstrekt. De vergunning wordt verstrekt aan het bedrijf, dus niet aan de individuele werknemer. In tegenstelling tot de vergunningen voor bewoners wordt de bedrijfsvergunning afgegeven op bedrijfsnaam, zodat meerdere mensen in een bedrijf van de vergunning gebruik kunnen maken.</text:p>
          <text:p text:style-name="al"/>
          <text:p text:style-name="al">
          <text:span text:style-name="nadrukvet">Artikel 11. Maximale aantallen</text:span>
        </text:p>
          <text:p text:style-name="al">Op grond van dit artikel zijn sommige locaties expliciet uitgesloten van een bewonersvergunning of bedrijfsvergunning. De toelichting hierop en deze locaties zijn te vinden in bijlage 1 van dit uitwerkingsbesluit. </text:p>
          <text:p text:style-name="al"/>
          <text:p text:style-name="al">Voor bewoners geldt dat per persoon maximaal één vergunning wordt verleend. Iemand met twee auto’s komt dus niet in aanmerking voor twee vergunningen. Het aantal vergunningen dat wordt verleend per zelfstandige woning bedraagt één of twee parkeervergunningen. In het Spijkerkwartier is het aantal te verlenen bewonersvergunningen per zelfstandige woning niet gelimiteerd. Hier kunnen alle bewoners die houder zijn van een motorvoertuig of brommobiel in beginsel in aanmerking komen voor één bewonersvergunning per persoon.</text:p>
          <text:p text:style-name="al"/>
          <text:p text:style-name="al">Per bedrijf wordt in de regel één bedrijfsvergunning verleend. Uitzondering daarop zijn de sectoren C, F en M, waar maximaal twee vergunningen per bedrijf kunnen worden verleend. Voor het Spijkerkwartier geldt een afwijkende regeling. In de tarieventabel van de Parkeerverordening wordt onderscheid gemaakt tussen bedrijfsvergunningen die onbeperkt (24 uur per dag) geldig zijn en bedrijfsvergunningen die beperkte tijd (dagelijks tussen 7-19 uur) geldig zijn. In de regeling voor het Spijkerkwartier wordt aangesloten op dit onderscheid. De regeling maakt het mogelijk om maximaal één bedrijfsvergunning met onbeperkte geldigheidsduur per bedrijf te verlenen. Er kunnen maximaal twee bedrijfsvergunningen worden verstrekt die van maandag tot en met zondag van 07.00 uur tot 19.00 uur geldig zijn. </text:p>
          <text:p text:style-name="al"/>
          <text:p text:style-name="al">Als op het adres van het bedrijf al een of meerdere bewonersvergunningen zijn verstrekt, dan wordt dat aantal in mindering gebracht op het aantal bedrijfsvergunningen waarop het bedrijf volgens het uitwerkingsbesluit aanspraak zou kunnen maken. Voor het Spijkerkwartier geldt dat alleen de bedrijfsvergunning met onbeperkte geldigheidsduur in mindering wordt gebracht. Het bedrijf houdt dan de mogelijkheid om twee bedrijfsvergunningen geldig op maandag-zondag, dagelijks van 07.00-19.00 uur aan te vragen.</text:p>
          <text:p text:style-name="al"/>
          <text:p text:style-name="al">Speciale aandacht daarbij voor de definitie van ‘bedrijf’. Het is met name de vestiging die leidend is. Juridische constructies, waarbij een kerstboom van bedrijven is opgetuigd, zullen er niet toe leiden om meer vergunningen te krijgen. De verzameling bedrijven wordt dan gezien als één bedrijf. Buiten de sectoren in het centrum kunnen maximaal twee vergunningen worden verstrekt.</text:p>
          <text:p text:style-name="al"/>
          <text:p text:style-name="al">
          <text:span text:style-name="nadrukvet">Artikel 12. Bezoekersvergunning</text:span>
        </text:p>
          <text:p text:style-name="al">Voor sociaal bezoek blijkt een parkeertarief soms bezwaarlijk te zijn. Om dit enigszins op te vangen is er een bezoekersvergunning, waarmee het bezoek tegen een lager tarief op een betaald-parkeerplaats kan parkeren. De bezoekersvergunning wordt verstrekt per zelfstandige woning, met uitzondering van het Spijkerkwartier. Daar wordt de bezoekersvergunning verstrekt per huishouden. De vergunninghouder ontvangt bij de vergunning de bijbehorende gebruiksvoorwaarden voor het gebruik van de vergunning.</text:p>
          <text:p text:style-name="al"/>
          <text:p text:style-name="al">De vergunninghouder kan met de bezoekersvergunning desgewenst het bezoek faciliteren door het kenteken van het voertuig aan te melden op een centrale computer. De vergunninghouder kan op die wijze 200 c.q. 300 uur per jaar bezoekers laten parkeren zonder dat zij aan de automaat hoeven te betalen. Het is aan de vergunninghouder hoe hij deze verdeelt. Dit kan 200 keer 1 uur zijn voor 200 verschillende kentekens, maar bijvoorbeeld ook 20 x 10 uur voor steeds hetzelfde kenteken. Binnen de maxima 200 c.q. 300 uur zijn alle combinaties mogelijk. Op plaatsen waar geen parkeermeter staat is de bezoekersvergunning niet geldig.</text:p>
          <text:p text:style-name="al"/>
          <text:p text:style-name="al">Naarmate het vergunningjaar vordert gaat iemand minder betalen voor de bezoekersvergunning; het aantal verstrekte parkeeruren wordt dan naar rato minder. Als iemand aan het eind van het vergunningjaar uren over heeft, dan komen deze te vervallen. Als iemand in de loop van het jaar verhuist, dan krijgt hij geen restitutie voor de resterende uren; hij mag deze wel opmaken. Bij het verhuizen van of uit de binnenstad, wordt de vergunning omgezet naar het gebied waar hij woont.</text:p>
          <text:p text:style-name="al"/>
          <text:p text:style-name="al">Mensen kunnen met professionele hulp en mantelzorg langer zelfstandig thuis blijven wonen. Het aantal uren binnen de reguliere bezoekersregeling (200 - 300 uren) is niet voldoende voor iemand die regelmatig mantelzorg ontvangt. Om deze niet-professionele hulpverleners tegemoet te komen in de parkeerkosten, komt een bewoner in een betaald-parkerengebied die mantelzorg ontvangt in aanmerking voor een extra urentegoed van 500 uur. </text:p>
          <text:p text:style-name="al"/>
          <text:p text:style-name="al">
          <text:span text:style-name="nadrukvet">Artikel 13. Marktparkeervergunning</text:span>
        </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p text:style-name="al">
          <text:span text:style-name="nadrukvet">Artikel 14. Schippersparkeervergunning</text:span>
        </text:p>
          <text:p text:style-name="al">Met de schippersparkeervergunning worden schippers die hun ligplaats hebben in Arnhem gefaciliteerd. De groep is echter beperkt tot de beroepsvaart die de auto aan boord heeft. De vergunning is daarom gekoppeld aan voorwaarde van de aanwezigheid van het schip in zijn ligplaats in de stad.</text:p>
          <text:p text:style-name="al"/>
          <text:p text:style-name="al">
          <text:span text:style-name="nadrukvet">Artikel 15. Autodeelvergunning</text:span>
        </text:p>
          <text:p text:style-name="al">Om autodelen te faciliteren worden autodateparkeerplaatsen aangelegd. Op deze plaatsen mag alleen worden geparkeerd door voertuigen van het betreffende autodeel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p text:style-name="al">
          <text:span text:style-name="nadrukvet">Artikel 16. Artsenvergunning</text:span>
        </text:p>
          <text:p text:style-name="al">Voor huisartsen en specialisten die te maken hebben met spoedeisende hulpverlening, is het van belang dat zij zo snel mogelijk op de plaats van bestemming zijn. Zij hebben de mogelijkheid om een aanvraag in te dienen voor een artsenvergunning waarmee zij kunnen parkeren op een gereserveerde parkeerplaats in de directe nabijheid van hun praktijkruimte. Bij groepspraktijken kunnen dat ook meer plaatsen zijn. Er kunnen desgewenst meer vergunningen worden verleend dan er plaatsen zijn; zo kunnen verschillende artsen van de plaats(en) gebruik maken. De vergunning is alleen bestemd voor de betreffende parkeerplaatsen. Het is overigens aan de arts of hij gebruik maakt van deze voorziening of dat hij een bedrijfsvergunning aanvraagt, of een bewonersvergunning (als sprake is van praktijk aan huis).</text:p>
          <text:p text:style-name="al"/>
          <text:p text:style-name="al">
          <text:span text:style-name="nadrukvet">Artikel 17. Parkeervergunning voor mensen met een beperking</text:span>
        </text:p>
          <text:p text:style-name="al">De parkeervergunning voor mensen met een beperking wordt op aanvraag gratis verstrekt aan iedere houder van een Europese gehandicaptenparkeerkaart. Er wordt geen onderscheid gemaakt in Europese gehandicaptenparkeerkaarten voor bestuurders of passagiers of voor zorginstellingen voor het vervoer van de bewoners. Deze drie categorieën vallen allemaal onder het begrip 'houder van een Europese gehandicaptenparkeerkaart'. Met een parkeervergunning voor mensen met een beperking kan uitsluitend op een betaald-parkeerplek gratis worden geparkeerd. Er mag niet geparkeerd worden op andere gereserveerde parkeerplaatsen (zoals vergunninghoudersplaatsen, autodate- of artsenparkeerplaatsen). De parkeervergunning voor mensen met een beperking wordt afgegeven voor de gevraagde periode. Deze periode ligt dus tussen minimaal één dag en maximaal de periode dat de Europese gehandicaptenparkeerkaart geldig is. De parkeervergunning wordt uitgegeven op kenteken. Dat kan het kenteken zijn van de aanvrager of het kenteken van het voertuig waarmee de aanvrager wordt vervoerd. De houder van de parkeervergunning dient ervoor te zorgen dat het kenteken van het voertuig waarmee de houder wordt vervoerd geactiveerd is. Het kenteken kan worden geactiveerd door dit kenteken aan te melden in het digitale vergunningensyste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92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source">Besluit gemeentelijke parkeerbelastingen]|[1.0:c:BWBR0004912&amp;g=2024-01-01</meta:user-defined>
    <meta:user-defined meta:name="DC.source">Verordening parkeren en parkeerbelastingen Arnhem 2025]|[https://lokaleregelgeving.overheid.nl/CVDR727944/1</meta:user-defined>
    <meta:user-defined meta:name="DCTERMS.alternative">Uitwerkingsbesluit Parkeren 2025</meta:user-defined>
    <dc:language>nl</dc:language>
    <meta:user-defined meta:name="OVERHEIDop.locatietype/OVERHEIDop.gebiedsmarkering">Gemeente</meta:user-defined>
    <meta:user-defined meta:name="DC.title">Uitwerkingsbesluit van de Verordening Parkeren en Parkeerbelastingen 2025</meta:user-defined>
    <meta:user-defined meta:name="DCTERMS.W3CDTF/DCTERMS.available">2024-12-30</meta:user-defined>
    <meta:user-defined meta:name="DCTERMS.W3CDTF/OVERHEIDop.jaargang">2024</meta:user-defined>
    <meta:user-defined meta:name="OVERHEIDop.publicationIssue">549224</meta:user-defined>
    <meta:user-defined meta:name="OVERHEIDop.betreftRegeling">CVDR733338_1</meta:user-defined>
    <meta:user-defined meta:name="OVERHEIDop.GmbID/DC.identifier">gmb-2024-549224</meta:user-defined>
    <meta:user-defined meta:name="xs:date/OVERHEIDop.startdatum">2025-01-01</meta:user-defined>
    <meta:user-defined meta:name="OVERHEIDop.versieInformatie"/>
  </office:meta>
</office:document-meta>
</file>