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iaanstraat 30-2 107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dakuitbouw van het gebouw Titiaanstraat 30 met behoud van woonfunctie</text:p>
            <text:p text:style-name="common-al">Zaakadres: Titiaanstraat 30-2 1077RJ Amsterdam</text:p>
            <text:p text:style-name="common-al">Datum ontvangst: 06-12-2024</text:p>
            <text:p text:style-name="common-al">Zaaknummer: Z2024-040737</text:p>
            <text:p text:style-name="common-al">DSO-nummer: 20241206017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7</meta:user-defined>
    <meta:user-defined meta:name="DCTERMS.abstract">plaatsen van een dakterras op het dakuitbouw van het gebouw Titiaanstraat 30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tiaanstraat 30-2 1077RJ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22</meta:user-defined>
    <meta:user-defined meta:name="OVERHEIDop.GmbID/DC.identifier">gmb-2024-549222</meta:user-defined>
    <meta:user-defined meta:name="OVERHEIDop.versieInformatie"/>
  </office:meta>
</office:document-meta>
</file>