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ruisweg, realiseren van een wijziging van de gevels, 24-12-2024, DSO nummer 202412240044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49217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217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217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, Hoofddorp, Kruisweg, realiseren van een wijziging van de gevels, 24-12-2024, DSO nummer 2024122400449.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9217</meta:user-defined>
    <meta:user-defined meta:name="OVERHEIDop.GmbID/DC.identifier">gmb-2024-549217</meta:user-defined>
    <meta:user-defined meta:name="OVERHEIDop.versieInformatie"/>
  </office:meta>
</office:document-meta>
</file>