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n Zesenstraat 184 1093B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groten van de vijfde etage aan de achterzijde en het maken van een dakopbouw ter plaatse van de zesde etage.</text:p>
            <text:p text:style-name="common-al">Zaakadres: Von Zesenstraat 184 1093BJ Amsterdam</text:p>
            <text:p text:style-name="common-al">Datum ontvangst: 16-12-2024</text:p>
            <text:p text:style-name="common-al">Zaaknummer: Z2024-041660</text:p>
            <text:p text:style-name="common-al">DSO-nummer: 202412160025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9216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216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216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1660</meta:user-defined>
    <meta:user-defined meta:name="DCTERMS.abstract">vergroten van de vijfde etage aan de achterzijde en het maken van een dakopbouw ter plaatse van de zesde etag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n Zesenstraat 184 1093BJ Amsterdam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9216</meta:user-defined>
    <meta:user-defined meta:name="OVERHEIDop.GmbID/DC.identifier">gmb-2024-549216</meta:user-defined>
    <meta:user-defined meta:name="OVERHEIDop.versieInformatie"/>
  </office:meta>
</office:document-meta>
</file>