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sdorperweg 543 1067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boom in de zijtuin van de woning op de locatie Osdorperweg 543</text:p>
            <text:p text:style-name="common-al">Besluit: verleend</text:p>
            <text:p text:style-name="common-al">Besluit verzonden op: 24-12-2024</text:p>
            <text:p text:style-name="common-al">Zaakadres: Osdorperweg 543 1067ST Amsterdam</text:p>
            <text:p text:style-name="common-al">Zaaknummer: Z2024-039422</text:p>
            <text:p text:style-name="common-al">DSO-nummer: 20241128013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942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21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1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1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9422</meta:user-defined>
    <meta:user-defined meta:name="DCTERMS.abstract">vellen van één boom in de zijtuin van de woning op de locatie Osdorperweg 5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sdorperweg 543 1067ST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15</meta:user-defined>
    <meta:user-defined meta:name="OVERHEIDop.GmbID/DC.identifier">gmb-2024-549215</meta:user-defined>
    <meta:user-defined meta:name="OVERHEIDop.versieInformatie"/>
  </office:meta>
</office:document-meta>
</file>