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theffingsbesluit fiscale geheimhoudingsplicht Munitax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 en Dal, </text:p>
            <text:p text:style-name="common-al">gelet op het bepaalde in:</text:p>
            <text:list text:style-name="id1-3-2-1-1-3">
              <text:list-item text:style-override="id1-3-2-1-1-3-1">
                <text:number>•</text:number>
                <text:p text:style-name="al">artikel 10:22, eerste lid van de Algemene wet bestuursrecht (Awb);</text:p>
              </text:list-item>
              <text:list-item text:style-override="id1-3-2-1-1-3-2">
                <text:number>•</text:number>
                <text:p text:style-name="al">artikel 67 van de Algemene wet inzake rijksbelastingen (AWR);</text:p>
              </text:list-item>
              <text:list-item text:style-override="id1-3-2-1-1-3-3">
                <text:number>•</text:number>
                <text:p text:style-name="al">artikel 67 van de Invorderingswet 1990 (IW 1990);</text:p>
              </text:list-item>
              <text:list-item text:style-override="id1-3-2-1-1-3-4">
                <text:number>•</text:number>
                <text:p text:style-name="al">artikel 231, tweede lid, onderdeel a van de Gemeentewet (Gemw);</text:p>
              </text:list-item>
              <text:list-item text:style-override="id1-3-2-1-1-3-5">
                <text:number>•</text:number>
                <text:p text:style-name="al">artikel 40 van de Wet waardering onroerende zaken (Wet WOZ);</text:p>
              </text:list-item>
              <text:list-item text:style-override="id1-3-2-1-1-3-6">
                <text:number>•</text:number>
                <text:p text:style-name="al">artikel 6 van de Algemene verordening gegevensbescherming (AVG);</text:p>
              </text:list-item>
              <text:list-item text:style-override="id1-3-2-1-1-3-7">
                <text:number>•</text:number>
                <text:p text:style-name="al">artikel 4, vierde lid van de Regeling Gemeenschappelijk Belastingkantoor Beuningen (GR);</text:p>
              </text:list-item>
            </text:list>
            <text:p text:style-name="common-al">overwegende dat:</text:p>
            <text:list text:style-name="id1-3-2-1-1-5">
              <text:list-item text:style-override="id1-3-2-1-1-5-1">
                <text:number>•</text:number>
                <text:p text:style-name="al">Munitax een samenwerkingsverband is voor het uitvoeren van de taken op het gebied van gemeentelijke belastingen en heffingen tussen de gemeenten Berg en Dal, Beuningen, Druten, Heumen en Wijchen, waarbij de gemeente Beuningen als centrumgemeente optreedt onder de naam Munitax;</text:p>
              </text:list-item>
              <text:list-item text:style-override="id1-3-2-1-1-5-2">
                <text:number>•</text:number>
                <text:p text:style-name="al">Munitax in dat kader over veel gegevens beschikt die, naast voor deze taakuitoefening, ook relevant zijn voor de uitvoering van publiekrechtelijke taken door de gemeente Berg en Dal;</text:p>
              </text:list-item>
              <text:list-item text:style-override="id1-3-2-1-1-5-3">
                <text:number>•</text:number>
                <text:p text:style-name="al">de te verstrekken gegevens noodzakelijk zijn voor de goede vervulling van de publiekrechtelijke taken door de gemeente Berg en Dal;</text:p>
              </text:list-item>
              <text:list-item text:style-override="id1-3-2-1-1-5-4">
                <text:number>•</text:number>
                <text:p text:style-name="al">de door Munitax te verstrekken gegevens bestaan uit gemeentelijke belasting- en WOZ-gegevens;</text:p>
              </text:list-item>
              <text:list-item text:style-override="id1-3-2-1-1-5-5">
                <text:number>•</text:number>
                <text:p text:style-name="al">de te verstrekken gegevens betrekking hebben op inwoners, bedrijven of vastgoedobjecten uitsluitend uit de gemeente Berg en Dal;</text:p>
              </text:list-item>
            </text:list>
            <text:p text:style-name="common-al">besluit tot het vaststellen van het volgende:</text:p>
            <text:p text:style-name="common-al">
            <text:span text:style-name="nadrukvet">ontheffingsbesluit fiscale geheimhoudingsplicht Munitax </text:span>
          </text:p>
            <text:p text:style-name="common-al">
            <text:span text:style-name="nadrukvet">Artikel 1. Ontheffing geheimhoudingsplicht</text:span>
          </text:p>
            <text:p text:style-name="common-al">Ontheffing van de fiscale geheimhoudingsverplichting wordt verleend op grond van onderdeel b, van het tweede lid, van artikel 67 van de AWR én op grond van onderdeel b, van het tweede lid, van artikel 67 van de IW 1990. De bevoegdheid van het college voor het verlenen van de ontheffing is gebaseerd op onderdeel a, van het tweede lid, van artikel 231 van de Gemw, voor zover het de hierna genoemde gegevens uit de bijlage betreft die noodzakelijk zijn ten behoeve van de in deze bijlage limitatief genoemde publiekrechtelijke taken.</text:p>
            <text:p text:style-name="common-al">
            <text:span text:style-name="nadrukvet">Artikel 2. Gerechtvaardigd belang</text:span>
          </text:p>
            <text:p text:style-name="common-al">Het gerechtvaardigd belang, zoals bedoeld in artikel 40, eerste lid, Wet WOZ, wordt geacht aanwezig te zijn voor de betreffende gegevens bij de in artikel 1 genoemde publiekrechtelijke taken.</text:p>
            <text:p text:style-name="common-al">
            <text:span text:style-name="nadrukvet">Artikel 3. Grondslagen verwerking persoonsgegevens</text:span>
          </text:p>
            <text:p text:style-name="common-al">De grondslagen, zoals genoemd in artikel 6, eerste lid, onder c en/of onder e, van de AVG, zijn van toepassingen bij het verstrekken van persoonsgegevens door Munitax aan de gemeente Berg en Dal ten behoeve van de in artikel 1 genoemde publiekrechtelijke taken.</text:p>
            <text:p text:style-name="common-al">
            <text:span text:style-name="nadrukvet">Artikel 4. Verstrekking aan de gemeente Berg en Dal door Munitax</text:span>
          </text:p>
            <text:list text:style-name="id1-3-2-1-1-15">
              <text:list-item text:style-override="id1-3-2-1-1-15-1">
                <text:number>1.</text:number>
                <text:p text:style-name="al">De gegevens zoals in artikel 1 gespecificeerd per publiekrechtelijke taak, worden op verzoek van de gemeente Berg en Dal binnen een redelijke termijn verstrekt door de teamleider van Munitax. Het verzoek wordt schriftelijk ingediend.</text:p>
              </text:list-item>
              <text:list-item text:style-override="id1-3-2-1-1-15-2">
                <text:number>2.</text:number>
                <text:p text:style-name="al">De gegevens worden door Munitax verstrekt op een passende beveiligde wijze.</text:p>
              </text:list-item>
            </text:list>
            <text:p text:style-name="common-al">
            <text:span text:style-name="nadrukvet">Artikel 5. Ad hoc verstrekking</text:span>
          </text:p>
            <text:p text:style-name="common-al">Voor een verzoek van de gemeente Berg en Dal om gegevens die niet limitatief zijn opgesomd in de bijlage als bedoeld in artikel 1, zal ons college een afzonderlijk en gemotiveerd besluit nemen op grond van het derde lid, van artikel 67 van de AWR en op grond van het derde lid, van artikel 67 van de IW 1990. Dit besluit zal schriftelijk verstrekt worden aan de teamleider van Munitax. Hierbij gelden de uitgangspunten zoals beschreven in artikel 2 tot en met 4. </text:p>
            <text:p text:style-name="common-al">
            <text:span text:style-name="nadrukvet">Artikel 6 Inwerkingtreding en citeertitel </text:span>
          </text:p>
            <text:list text:style-name="id1-3-2-1-1-19">
              <text:list-item text:style-override="id1-3-2-1-1-19-1">
                <text:number>1.</text:number>
                <text:p text:style-name="al">Dit besluit treedt in werking direct na bekendmaking.</text:p>
              </text:list-item>
              <text:list-item text:style-override="id1-3-2-1-1-19-2">
                <text:number>2.</text:number>
                <text:p text:style-name="al">Dit besluit wordt aangehaald als: Ontheffingsbesluit fiscale geheimhoudingsplicht Munitax.</text:p>
              </text:list-item>
            </text:list>
            <text:p text:style-name="common-al">Aldus vastgesteld op 3 december 2024 </text:p>
            <text:p text:style-name="common-al">Burgemeester en Wethouders van Berg en Dal, </text:p>
            <text:p text:style-name="common-al">De secretaris</text:p>
            <text:p text:style-name="common-al">E. van der Velde</text:p>
            <text:p text:style-name="common-al">De burgemeester</text:p>
            <text:p text:style-name="common-al">M. Slinkman</text:p>
            <text:p text:style-name="common-al"/>
            <text:p text:style-name="common-al">BIJLAGE: ONTHEFFINGSBESLUIT FISCALE GEHEIMHOUDINGSPLICHT MUNITAX </text:p>
            <text:p text:style-name="last-al"/>
            <text:list text:style-name="id1-3-2-1-1-29">
              <text:list-item text:style-override="id1-3-2-1-1-29-1">
                <text:number>a.</text:number>
                <text:p text:style-name="al">
                <text:span text:style-name="nadrukvet">Gegevens die noodzakelijk zijn voor het voorbereiden of vaststellen van</text:span>
                <text:span text:style-name="nadrukvet"> belastingverordeningen, beleid en financiële documenten (kadernota, begroting,</text:span>
                <text:span text:style-name="nadrukvet"> voorjaarsnota, najaarsnota en jaarstukken). </text:span>
              </text:p>
                <text:p text:style-name="al">De gemeente Berg en Dal moet jaarlijks belastingverordeningen, een kadernota, een begroting, een voorjaarsnota, een najaarsnota en de jaarstukken opmaken en vaststellen. Om deze stukken op te kunnen maken en vast te kunnen stellen, zijn gegevens over bijvoorbeeld begrote of gerealiseerde belastingopbrengsten noodzakelijk. Dit zijn gegevens waarover enkel Munitax beschikt. In beginsel verstrekt Munitax enkel kengetallen en/of totaalcijfers, dat wil zeggen cijfers die niet tot een individueel persoon te herleiden zijn. Munitax verstrekt voor dit doel aan de gemeente Berg en Dal onder andere waarde-arealen, bijvoorbeeld aantallen rioolaansluitingen, aantallen honden, aantallen overnachtingen van toeristen, aantal campings waar sprake is van vaste standplaatsen, aantal vaste en passante standplaatsen per camping, aantallen woningen en niet-woningen, aantallen aanbiedingen afvalstoffen per containersoort en/of gesplitst naar éénpersoons- en meerpersoonshuishouden etc., maar ook financiële gegevens betreffende de belastingopbrengsten. </text:p>
              </text:list-item>
            </text:list>
            <text:list text:style-name="id1-3-2-1-1-30">
              <text:list-item text:style-override="id1-3-2-1-1-30-1">
                <text:number>b.</text:number>
                <text:p text:style-name="al">
                <text:span text:style-name="nadrukvet">Gegevens met betrekking tot de te heffen, geheven, nog in te vorderen en ingevorderde</text:span>
                <text:span text:style-name="nadrukvet"> belastingen. </text:span>
              </text:p>
                <text:p text:style-name="al">In het kader van zijn dienstverlening verstrekt Munitax aan de gemeente Berg en Dal overzichten met totalen van de te heffen, geheven, nog in te vorderen en ingevorderde belastingen. Munitax verstrekt voor dit doel onder meer de kohierplanning en de realisatie hiervan, alsmede de stand van zaken van de afhandeling van bezwaren en beroepen. Verder verstrekt Munitax ten behoeve van door de gemeente Berg en Dal uit voeren controles in verband met verminderde (of vermeerderde) ontvangsten bij een bepaalde heffing, met daarbij indien mogelijk een analyse van de verschillen tussen de door Munitax verstrekte raming (en de daarop gebaseerde gemeentelijke begroting van de opbrengst) ten opzichte van de realisatie. De gegevens, die verstrekt worden, betreffen gegevens die niet tot een persoon zijn te herleiden. </text:p>
              </text:list-item>
            </text:list>
            <text:list text:style-name="id1-3-2-1-1-31">
              <text:list-item text:style-override="id1-3-2-1-1-31-1">
                <text:number>c.</text:number>
                <text:p text:style-name="al">
                <text:span text:style-name="nadrukvet">Gegevens die noodzakelijk zijn voor de toepassing van de Wet bevordering</text:span>
                <text:span text:style-name="nadrukvet"> integriteitsbeoordelingen door het openbaar bestuur (Wet Bibob). </text:span>
              </text:p>
                <text:p text:style-name="al">Overheidsorganisaties zoals gemeenten hebben op grond van de Wet Bibob de bevoegdheid om voor bepaalde branches vergunningen, subsidies en ontheffingen te weigeren of in te trekken. Ook zijn zij bevoegd om gegadigden voor een overheidsopdracht uit te sluiten van een gunning van een aanbesteding. Ook mogen zij afzien van het aangaan van vastgoedtransacties of om deze op te schorten of te ontbinden, indien ernstig gevaar bestaat dat daarmee strafbare feiten zullen worden gepleegd of uit strafbare feiten verkregen voordelen zullen worden benut. Munitax verstrekt voor de uitvoering van deze publiekrechtelijke taak aan de gemeente Berg en Dal persoonsgegevens, objectgegevens, WOZ-waardegegevens en financiële gegevens. </text:p>
              </text:list-item>
            </text:list>
            <text:list text:style-name="id1-3-2-1-1-32">
              <text:list-item text:style-override="id1-3-2-1-1-32-1">
                <text:number>d.</text:number>
                <text:p text:style-name="al">
                <text:span text:style-name="nadrukvet">Gegevens die noodzakelijk zijn in verband met de aanpak van situaties van ondermijnende</text:span>
                <text:span text:style-name="nadrukvet"> criminaliteit. </text:span>
              </text:p>
                <text:p text:style-name="al">Gemeenten hebben een wettelijke taak op het gebied van openbare orde en veiligheid waaronder het voorkomen en bestrijden van criminele activiteiten. Om criminele ondermijning van de samenleving te stoppen is het noodzakelijk om te beschikken over gegevens zoals namen van vastgoedeigenaren, individuele WOZ-waarden van (niet-) woningen en de (invorderings-) status van aanslagen. Munitax verstrekt daarom voor dit doel, na een specifiek verzoek van de gemeente Berg en Dal, deze gegevens die tot een persoon, belastingplichtige, belastingschuldige of object zijn te herleiden. </text:p>
              </text:list-item>
            </text:list>
            <text:list text:style-name="id1-3-2-1-1-33">
              <text:list-item text:style-override="id1-3-2-1-1-33-1">
                <text:number>e.</text:number>
                <text:p text:style-name="al">
                <text:span text:style-name="nadrukvet">Gegevens die noodzakelijk zijn voor de controle leegstand. </text:span>
              </text:p>
                <text:p text:style-name="al">Gemeenten mogen op grond van de Leegstandwet in de leegstandverordening bepalen dat de leegstand van een of meer daarbij aangewezen categorieën gebouwen of gedeelten daarvan, gelegen in de gemeente of daarbij aangegeven delen van de gemeente, door de eigenaar wordt gemeld. Om te kunnen controleren of de leegstaande panden die volgen uit de administratie van de gemeente Berg en Dal daadwerkelijk leeg staan, is het van belang dat het overzicht leegstaande panden van de gemeente vergeleken kan worden met leegstaande panden die volgen uit de administratie van Munitax. In dit kader is het noodzakelijk dat de gemeente Berg en Dal beschikt over een gedetailleerd overzicht van de leegstaande panden uit de administratie van Munitax. Munitax verstrekt daarom voor dit doel de adresgegevens van de betreffende panden, waarbij in voorkomende gevallen tevens wordt aangegeven of er in de laatste afrekenperiode van het waterleidingbedrijf meer dan 10m3 water is afgenomen. </text:p>
              </text:list-item>
            </text:list>
            <text:list text:style-name="id1-3-2-1-1-34">
              <text:list-item text:style-override="id1-3-2-1-1-34-1">
                <text:number>f.</text:number>
                <text:p text:style-name="al">
                <text:span text:style-name="nadrukvet">Gegevens die noodzakelijk zijn in het belang van een goede gebouwenregistratie als</text:span>
                <text:span text:style-name="nadrukvet"> bedoeld in de Wet basisregistraties adressen en gebouwen (BAG)</text:span>
                <text:span text:style-name="nadrukvet">en Wet basisregistratie</text:span>
                <text:span text:style-name="nadrukvet"> grootschalige topografie (BGT).</text:span>
              </text:p>
                <text:p text:style-name="al">De gemeente Berg en Dal is bronhouder van de BAG en de BGT. Munitax voert namens de gemeente Berg en Dal het bronhouderschap uit van de basisregistratie WOZ. Er bestaat samenhang tussen deze basisregistraties. Over het realiseren van samenhang tussen deze basisregistraties schrijft de Waarderingskamer in de Waarderingsinstructie 2017, pagina 83: <text:span text:style-name="nadrukcur">"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 </text:span><text:span text:style-name="nadrukcur">Het gebruik van informatie uit basisregistraties is voor overheden verplicht. Deze verplichting betreft dus ook het gebruik van de genoemde basisregistraties bij de uitvoering van de Wet WOZ en de koppeling van de WOZ-administratie (Basisregistratie WOZ) aan deze basisregistraties. </text:span><text:span text:style-name="nadrukcur">Om te waarborgen dat de informatie uit deze basisregistraties op een adequate, consistente en doelmatige wijze wordt gebruikt en verwerkt, is het belangrijk dat de aansluiting van de WOZ uitvoeringen de WOZ-administratie op deze basisregistraties regelmatig wordt beoordeeld door de gemeente. </text:span><text:span text:style-name="nadrukcur">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 </text:span>Om te waarborgen dat de informatie uit deze basisregistraties op een adequate, consistente en doelmatige wijze wordt gebruikt is het noodzakelijk dat Munitax, als uitvoerder van het bronhouderschap van de WOZ, gegevens uitwisselt met de gemeente Berg en Dal voor het uitvoeren van de rol als bronhouder van de BAG en de BGT. Munitax verstrekt voor dit doel aan de gemeente Berg en Dal: adres, postcode, objectsoort, objectsoort omschrijving, objectsoort code, kadastraal perceel, woz-objectnummer, bouwjaar, bouwlaag, ontsluiting objectonderdelen, gebruikersoppervlakte, grondoppervlakte, gebruikscode, BAGID. </text:p>
              </text:list-item>
            </text:list>
            <text:list text:style-name="id1-3-2-1-1-35">
              <text:list-item text:style-override="id1-3-2-1-1-35-1">
                <text:number>g.</text:number>
                <text:p text:style-name="al">
                <text:span text:style-name="nadrukvet">Gegevens die noodzakelijk zijn om de hoogte van het bedrag van een ondernemersfonds te</text:span>
                <text:span text:style-name="nadrukvet"> kunnen bepalen. </text:span>
              </text:p>
                <text:p text:style-name="al">De gemeente Berg en Dal heeft als taakveld onder meer de economische ontwikkeling. Een Ondernemersfonds is bedoeld om de collectieve belangen van ondernemers te behartigen en om de bepaalde aandachtsgebieden in de gemeente te financieren. Een Ondernemersfonds levert een bijdrage aan de economische ontwikkeling in de gemeente. Om de hoogte van het bedrag van een ondernemersfonds te kunnen bepalen is het noodzakelijk om te beschikken over gegevens zoals de totalen van de WOZ-waarden van niet-woningen per postcodegebied of per kern. Munitax verstrekt voor dit doel aan de gemeente Berg en Dal, waarbij die gegevens niet tot een persoon, of object zijn te herleiden. </text:p>
              </text:list-item>
            </text:list>
            <text:list text:style-name="id1-3-2-1-1-36">
              <text:list-item text:style-override="id1-3-2-1-1-36-1">
                <text:number>h.</text:number>
                <text:p text:style-name="al">
                <text:span text:style-name="nadrukvet">Gegevens die noodzakelijk zijn in verband met het invoeren, verlengen of uitvoeren van</text:span>
                <text:span text:style-name="nadrukvet"> een Bedrijveninvesteringszone (BIZ). </text:span>
              </text:p>
                <text:p text:style-name="al">Op grond van de Wet op de bedrijveninvesteringszones (BIZ) heeft de gemeente Berg en Dal onder de naam BIZ-bijdrage een belasting ingesteld ter zake niet-woningen gelegen binnen bepaalde gebieden in de gemeente Berg en Dal, zijnde de bedrijveninvesteringszones. Voor de uitvoering van de werkzaamheden in het kader van een BIZ door de gemeente (zoals de draagvlakmeting door ons college), verstrekt Munitax aan de gemeente Berg en Dal de volgende gegevens van de BIZ bijdrageplichtigen in de bedrijveninvesteringszones: de individuele WOZ-waarden van de niet-woningen, de oppervlakten in m2, de soort objectcodes, de adresgegevens, de naamgeving van gebruiker en de gegevens van de eigenaar daarvan. </text:p>
              </text:list-item>
            </text:list>
            <text:list text:style-name="id1-3-2-1-1-37">
              <text:list-item text:style-override="id1-3-2-1-1-37-1">
                <text:number>i.</text:number>
                <text:p text:style-name="al">
                <text:span text:style-name="nadrukvet">Gegevens die noodzakelijk zijn voor de uitvoering van gemeentelijk beleid op sociaal, </text:span>
                <text:span text:style-name="nadrukvet">economisch, sociaaleconomisch gebied en de openbare ruimte. </text:span>
              </text:p>
                <text:p text:style-name="al">Gemeenten hebben wettelijk bepaalde taakvelden op sociaal, economisch, sociaaleconomisch gebied en de openbare ruimte. Voor de uitvoering van deze taken is het noodzakelijk te beschikken over objectgegevens van onroerende zaken in de gemeente. Munitax verstrekt voor dit doel aan de gemeente Berg en Dal geanonimiseerde gegevens uit de belasting- en WOZ-administratie. </text:p>
              </text:list-item>
            </text:list>
            <text:list text:style-name="id1-3-2-1-1-38">
              <text:list-item text:style-override="id1-3-2-1-1-38-1">
                <text:number>j.</text:number>
                <text:p text:style-name="al">
                <text:span text:style-name="nadrukvet">Gegevens die noodzakelijk zijn voor de uitvoering van gemeentelijk armoedebeleid. </text:span>
              </text:p>
                <text:p text:style-name="al">De gemeente Berg en Dal is verantwoordelijk voor het armoedebeleid (waaronder ook energie-armoede) voor haar inwoners. Voor de uitvoering van deze taak is het noodzakelijk te beschikken over gegevens van inwoners die kwijtschelding voor de gemeentelijke lasten hebben verkregen wegens een beperkte betalingscapaciteit. Voor het uitvoeren van het armoedebeleid verstrekt Munitax bijvoorbeeld in het kader van vroeg-signalering de NAW-gegevens en de openstaande belastingschuld van individuele belastingschuldigen die kwijtschelding hebben verkregen. Ook verstrekt Munitax aan de gemeente Berg en Dal voor het opstellen van algemene beleidsplannen op het vlak van armoedebeleid, geanonimiseerde gegevens van individuele belastingschuldigen die kwijtschelding hebben verkregen wegens beperkte betalingscapaciteit. </text:p>
              </text:list-item>
            </text:list>
            <text:list text:style-name="id1-3-2-1-1-39">
              <text:list-item text:style-override="id1-3-2-1-1-39-1">
                <text:number>k.</text:number>
                <text:p text:style-name="al">
                <text:span text:style-name="nadrukvet">Gegevens die noodzakelijk zijn in het belang van volkshuisvesting, ruimtelijke ordening en</text:span>
                <text:span text:style-name="nadrukvet"> stedelijke vernieuwing. </text:span>
              </text:p>
                <text:p text:style-name="al">De gemeente Berg en Dal monitort periodiek de gemeentelijke woningmarkt. Ook worden bepaalde acties gepromoot en gericht op de inwoners in het kader van duurzaamheid. Daarvoor dient de gemeente Berg en Dal te beschikken over gegevens van de woningen in de gemeente. Munitax verstrekt voor deze doelen de volgende gegevens van woningen aan de gemeente Berg en Dal: soort objectcode, omschrijving soort object, beschrijving woningtype, bouwjaar, inhoud/oppervlakte, eigendomssituatie (huur particulier/huur corporatie/koop), straatnaam, postcode en WOZ-waarde.Verder verstrekt Munitax het totaal aantal woningen en de gemiddelde WOZ-waarde per waarde peildatum. </text:p>
              </text:list-item>
            </text:list>
            <text:list text:style-name="id1-3-2-1-1-40">
              <text:list-item text:style-override="id1-3-2-1-1-40-1">
                <text:number>l.</text:number>
                <text:p text:style-name="al">
                <text:span text:style-name="nadrukvet">Gegevens die noodzakelijk zijn voor milieubeheer en afvalinzameling. </text:span>
              </text:p>
                <text:p text:style-name="al">De gemeente Berg en Dal is op grond van de Wet milieubeheer verplicht om huishoudelijke afvalstoffen in te zamelen. Voor het uitvoeren van deze wettelijke taak dient de gemeente Berg en Dal te beschikken over gegevens van belasting- en WOZ-objecten, alsmede van de belastingplichtigen van woningen over de afvalstoffenheffing. In het kader van het uitvoeren van haar regiefunctie richting uitvoerder van het huishoudelijk afvalbeheer is het voor de gemeente Berg en Dal onder meer relevant om inzicht te hebben in de objecten waar geen aanslagen afvalstoffenheffing worden opgelegd (bijv. omdat afval niet kan worden opgehaald) of anderszins een vrijstelling wordt verleend. Munitax verstrekt voor dit doel: het adres en huisnummer (het BAG-ID), de heffingsgegevens voor de afvalstoffenheffing met betrekking tot het bewuste object belasting- en WOZ-object,</text:p>
              </text:list-item>
            </text:list>
            <text:list text:style-name="id1-3-2-1-1-41">
              <text:list-item text:style-override="id1-3-2-1-1-41-1">
                <text:number>m.</text:number>
                <text:p text:style-name="al">
                <text:span text:style-name="nadrukvet">Gegevens die noodzakelijk zijn voor het bepalen van rioolwateraanbod.</text:span>
              </text:p>
                <text:p text:style-name="al">De gemeente Berg en Dal heeft een wettelijke zorgtaak in het kader van het beheer van afval, hemel en grondwater. Voor het bepalen van het afvalwateraanbod is gerichte informatie nodig om hier meerjarenbeleidsplannen voor te ontwikkelen. Het is voor de gemeente Berg en Dal daarom noodzakelijk dat zij kan beschikken over gegevens van de rioolheffing zoals de toegevoerde hoeveelheid water en de op basis van aangifte afgevoerde hoeveelheid water van inwoners en bedrijven. Voor het uitvoeren van de wettelijke taak van de gemeente Berg en Dal verstrekt Munitax daarom de gegevens over toegevoerde hoeveelheid water en de op basis van aangifte afgevoerde hoeveelheid water in kubieke meters in een afgebakend gebied.</text:p>
              </text:list-item>
            </text:list>
            <text:list text:style-name="id1-3-2-1-1-42">
              <text:list-item text:style-override="id1-3-2-1-1-42-1">
                <text:number>n.</text:number>
                <text:p text:style-name="al">
                <text:span text:style-name="nadrukvet">Gegevens die noodzakelijk zijn voor het uitvoering geven aan het Convenant ten behoeve </text:span>
                <text:span text:style-name="nadrukvet">van bestuurlijke en geïntegreerde aanpak van georganiseerde criminaliteit, bestrijding handhavingsknelpunten en bevordering integriteitsbeoordelingen.</text:span>
              </text:p>
                <text:p text:style-name="al">Het is voor de gemeente Berg en Dal van belang om te kunnen beschikken over gegevens die noodzakelijk zijn voor een effectieve en efficiënte samenwerking in het kader van de integrale toepassing en handhaving van overheidsregelingen voor zover het een samenwerking betreft. De gemeente Berg en Dal heeft immers een wettelijke taak op het gebied van openbare orde en veiligheid, waaronder ook het voorkomen en bestrijden van criminele activiteiten. In de Uitvoeringsregeling Algemene wet inzake rijksbelastingen 1994 is namelijk in artikel 43c, eerste lid onder m bepaald, dat er geen geheimhoudingsplicht geldt voor gegevens die noodzakelijk zijn voor een effectieve en efficiënte samenwerking in het kader van de integrale toepassing en handhaving van overheidsregelingen, voor zover er een convenant is getekend met de genoemde overheidsorganisaties. De samenwerking tussen de bij de RIEC en het LIEC betrokken overheidsorganisaties is vastgelegd in het 'Convenant ten behoeve van bestuurlijke en geïntegreerde aanpakgeorganiseerde criminaliteit, bestrijding handhavingsknelpunten en bevordering integriteitsbeoordelingen'. Alhoewel Munitax geen convenantpartner is bij het RIEC, beschikt Munitax wel over gegevens die voor de gemeente Berg en Dal noodzakelijk zijn voor de taken van dit samenwerkingsverband. Munitax verstrekt daarom aan de convenantpartners van het RIEC alle gegevens die noodzakelijk zijn voor een effectieve en efficiënte samenwerking in het kader van de integrale toepassing en handhaving van overheidsregelingen ter bestrijding van georganiseerde criminaliteit, zoals namen van vastgoed-eigenaren, individuele WOZ-waarden van (niet-)woningen, en de (invorderings-) status van aanslagen. Dat betekent dat Munitax voor dit doel gegevens verstrekt die wèl tot een persoon, een belastingplichtige een belastingschuldige te herleiden zijn, als tot belasting- WOZ-objecten die bij hen in gebruik en/of eigendom zijn.</text:p>
              </text:list-item>
            </text:list>
            <text:list text:style-name="id1-3-2-1-1-43">
              <text:list-item text:style-override="id1-3-2-1-1-43-1">
                <text:number>o.</text:number>
                <text:p text:style-name="al">
                <text:span text:style-name="nadrukvet">Gegevens die van belang zijn voor het ontwikkelen van toeristisch beleid en voor het </text:span>
                <text:span text:style-name="nadrukvet">uitvoeren van handhaving</text:span>
              </text:p>
                <text:p text:style-name="al">Voor het onderzoeken van de marktruimte van verblijfsaccommodaties zoals campings, hotels, vakantieparken, groepsaccommodaties, B&amp;B’s enzovoort, is het voor de gemeente Berg en Dal noodzakelijk om te beschikken over overnachtingsdata en de bezettingsgraad per categorie van alle voorkomende accommodaties. Voorts is het noodzakelijk dat de gemeente Berg en Dal periodiek overzichten verkrijgt van alle ondernemers en particulieren die in toeristenbelasting zijn betrokken en wel gerangschikt op bovengenoemde categorieën. Dit laatste overzicht is daarnaast van belang voor het ondersteunen van de handhaving op het nachtregister in het kader van het Wetboek van strafrecht. In het kader van gemeentelijk beleid gericht op Vitale Vakantieparken dient de gemeente Berg en Dal te beschikken over de gegevens van gebruikers van op de vakantieparken aanwezige accommodaties. Voor het uitvoeren van een onderzoek naar de noodzaak van een forfait voor de toeristenbelasting en/of voor het daadwerkelijk (doen) uitvoeren van het forfaitair onderzoek dat voldoet aan de vereisten van het arrest Aalsmeer, is het noodzakelijk dat de gemeente Berg en Dal beschikt over het aantal vaste standplaatsen per camping en over gegevens van de vaste standplaatshouders.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2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sbesluit fiscale geheimhoudingsplicht Munitax</meta:user-defined>
    <meta:user-defined meta:name="DCTERMS.W3CDTF/DCTERMS.available">2024-12-31</meta:user-defined>
    <meta:user-defined meta:name="DCTERMS.W3CDTF/OVERHEIDop.jaargang">2024</meta:user-defined>
    <meta:user-defined meta:name="OVERHEIDop.publicationIssue">549212</meta:user-defined>
    <meta:user-defined meta:name="OVERHEIDop.GmbID/DC.identifier">gmb-2024-549212</meta:user-defined>
    <meta:user-defined meta:name="OVERHEIDop.versieInformatie"/>
  </office:meta>
</office:document-meta>
</file>