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edeweg 20-H 109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het souterrain, het maken van een dakterras op de uitbouw en het vervangen van de kozijnen in de voorgevel</text:p>
            <text:p text:style-name="common-al">Besluit verzonden op: 24-12-2024</text:p>
            <text:p text:style-name="common-al">Zaakadres: Bredeweg 20-H 1098BR Amsterdam</text:p>
            <text:p text:style-name="common-al">Zaaknummer: Z2024-036391</text:p>
            <text:p text:style-name="common-al">DSO-nummer: 202411080027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1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91</meta:user-defined>
    <meta:user-defined meta:name="DCTERMS.abstract">uitbouwen van het souterrain, het maken van een dakterras op de uitbouw en 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redeweg 20-H 1098BR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11</meta:user-defined>
    <meta:user-defined meta:name="OVERHEIDop.GmbID/DC.identifier">gmb-2024-549211</meta:user-defined>
    <meta:user-defined meta:name="OVERHEIDop.versieInformatie"/>
  </office:meta>
</office:document-meta>
</file>