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urgemeester Amersfoordtlaan 71, 1171 DN, realiseren van aanbouw en een opbouw aan de achterzijde van de woning en het realiseren van een twee dakkapellen, 23-12-2024, DSO nummer 20241223010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bekendmaking is niet meer dan een mededeling. U kunt de aanvraag nog niet inzien. Ook kunt u nog geen zienswijze of bezwaar indienen. Dit kan pas als wij een (ontwerp)besluit nemen op de aanvraag. Dit (ontwerp)besluit maken wij dan ook bek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921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1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1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Burgemeester Amersfoordtlaan 71, 1171 DN, realiseren van aanbouw en een opbouw aan de achterzijde van de woning en het realiseren van een twee dakkapellen, 23-12-2024, DSO nummer 2024122301049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10</meta:user-defined>
    <meta:user-defined meta:name="OVERHEIDop.GmbID/DC.identifier">gmb-2024-549210</meta:user-defined>
    <meta:user-defined meta:name="OVERHEIDop.versieInformatie"/>
  </office:meta>
</office:document-meta>
</file>