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leggen van een laagspanningskabel en een mantelbuis op locatie Zuidbroekse Opweg 30, 2825 AB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12-2024 een besluit genomen op de reguliere aanvraag met zaaknummer 19311498725 voor een omgevingsvergunning voor het leggen van een laagspanningskabel en een mantelbuis op locatie Zuidbroekse Opweg 30, 2825 AB Berkenwoude.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72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2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98725</meta:user-defined>
    <dc:language>nl</dc:language>
    <meta:user-defined meta:name="OVERHEIDop.locatietype/OVERHEIDop.gebiedsmarkering">Punt</meta:user-defined>
    <meta:user-defined meta:name="DC.title">Kennisgeving besluit op een aanvraag omgevingsvergunning (regulier proces) voor het leggen van een laagspanningskabel en een mantelbuis op locatie Zuidbroekse Opweg 30, 2825 AB Berkenwoude</meta:user-defined>
    <meta:user-defined meta:name="DCTERMS.W3CDTF/DCTERMS.available">2024-12-30</meta:user-defined>
    <meta:user-defined meta:name="DCTERMS.W3CDTF/OVERHEIDop.jaargang">2024</meta:user-defined>
    <meta:user-defined meta:name="OVERHEIDop.publicationIssue">549205</meta:user-defined>
    <meta:user-defined meta:name="OVERHEIDop.GmbID/DC.identifier">gmb-2024-549205</meta:user-defined>
    <meta:user-defined meta:name="OVERHEIDop.versieInformatie"/>
  </office:meta>
</office:document-meta>
</file>