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revelsweg 350 – Kappen van 11 bomen op de locatie nabij Strevelsweg 350 in het gebied Feij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revelsweg 350, 3075BZ, kappen van 11 bomen i.v.m. herontwikkeling van het gebied voor de bouw van nieuwe woonblokken. Het geanonimiseerde besluit is als bijlage toegevoegd aan de publicatie (datum besluit 20-12-2024, op dezelfde dag verzonden, dossiernummer OMV.24.10.0036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2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trevelsweg 350 – Kappen van 11 bomen op de locatie nabij Strevelsweg 350 in het gebied Feijenoord</meta:user-defined>
    <meta:user-defined meta:name="DCTERMS.W3CDTF/DCTERMS.available">2024-12-30</meta:user-defined>
    <meta:user-defined meta:name="DCTERMS.W3CDTF/OVERHEIDop.jaargang">2024</meta:user-defined>
    <meta:user-defined meta:name="OVERHEIDop.externeBijlage">Beschikking OMV.24.10.00361|exb-2024-49639</meta:user-defined>
    <meta:user-defined meta:name="OVERHEIDop.publicationIssue">549203</meta:user-defined>
    <meta:user-defined meta:name="OVERHEIDop.GmbID/DC.identifier">gmb-2024-549203</meta:user-defined>
    <meta:user-defined meta:name="OVERHEIDop.versieInformatie"/>
  </office:meta>
</office:document-meta>
</file>