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EHBO-dag op 7 juni 2025 tussen 08:00 uur en 18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de openbare parkeerplaats naast het gemeentehuis, Gorecht-Oost 157, aan de Kerkstraat-zijde. </text:p>
            <text:p text:style-name="common-al"/>
            <text:p text:style-name="common-al">De exacte locatie-aanduiding vindt u in deze publicatie.</text:p>
            <text:p text:style-name="common-al"/>
            <text:p text:style-name="common-al">Zaaknummer: 150538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920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05382</meta:user-defined>
    <dc:language>nl</dc:language>
    <meta:user-defined meta:name="OVERHEIDop.locatietype/OVERHEIDop.gebiedsmarkering">Vlak</meta:user-defined>
    <meta:user-defined meta:name="DC.title">Tijdelijke verkeersmaatregelen Hoogezan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00</meta:user-defined>
    <meta:user-defined meta:name="OVERHEIDop.GmbID/DC.identifier">gmb-2024-549200</meta:user-defined>
    <meta:user-defined meta:name="OVERHEIDop.versieInformatie"/>
  </office:meta>
</office:document-meta>
</file>