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, Oudegracht 161, 3511AL Utrecht, GU-Z2024-0026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61, 3511AL Utrecht</text:p>
            <text:p text:style-name="common-al">GU-Z2024-0026262</text:p>
            <text:p text:style-name="common-al">Toelichting: het wijzigen van een eerder verleende vergunn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19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262</meta:user-defined>
    <meta:user-defined meta:name="DCTERMS.abstract">Toelichting: het wijzigen van een eerder verleende vergunning 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, Oudegracht 161, 3511AL Utrecht, GU-Z2024-0026262</meta:user-defined>
    <meta:user-defined meta:name="OVERHEIDop.datumEindeReactietermijn">2025-02-04</meta:user-defined>
    <meta:user-defined meta:name="OVERHEIDop.terinzageleggingBG">https://jeleefomgeving.nl/inzien/002220647/bc98e766-c1fd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198</meta:user-defined>
    <meta:user-defined meta:name="OVERHEIDop.GmbID/DC.identifier">gmb-2024-549198</meta:user-defined>
    <meta:user-defined meta:name="OVERHEIDop.versieInformatie"/>
  </office:meta>
</office:document-meta>
</file>