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LM03 AE 3609, realiseren van een woning, 24-12-2024, DSO nummer 20241224000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19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9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9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Nieuw-Vennep, HLM03 AE 3609, realiseren van een woning, 24-12-2024, DSO nummer 2024122400073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97</meta:user-defined>
    <meta:user-defined meta:name="OVERHEIDop.GmbID/DC.identifier">gmb-2024-549197</meta:user-defined>
    <meta:user-defined meta:name="OVERHEIDop.versieInformatie"/>
  </office:meta>
</office:document-meta>
</file>