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, Hoofddorp Rijksweg A4 , 2132 MA, realiseren uitbreiding bestaande overkapping Fastned Station, 24-12-2024, DSO nummer 2024122300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, Hoofddorp Rijksweg A4 , 2132 MA, realiseren uitbreiding bestaande overkapping Fastned Station, 24-12-2024, DSO nummer 2024122300917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85</meta:user-defined>
    <meta:user-defined meta:name="OVERHEIDop.GmbID/DC.identifier">gmb-2024-549185</meta:user-defined>
    <meta:user-defined meta:name="OVERHEIDop.versieInformatie"/>
  </office:meta>
</office:document-meta>
</file>