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 plaatsen van steigers, Stephensonstraat 37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10 </text:p>
            <text:p text:style-name="common-al"> Omschrijving: aanpassen vergunning inzake plaatsen van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18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10</meta:user-defined>
    <meta:user-defined meta:name="DCTERMS.abstract">aanpassen vergunning inzake plaatsen van steigers</meta:user-defined>
    <dc:language>nl</dc:language>
    <meta:user-defined meta:name="OVERHEIDop.locatietype/OVERHEIDop.gebiedsmarkering">Punt</meta:user-defined>
    <meta:user-defined meta:name="DC.title">Besluit op aanvraag: aanpassen vergunning inzake plaatsen van steigers, Stephensonstraat 37 5621GS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84</meta:user-defined>
    <meta:user-defined meta:name="OVERHEIDop.GmbID/DC.identifier">gmb-2024-549184</meta:user-defined>
    <meta:user-defined meta:name="OVERHEIDop.versieInformatie"/>
  </office:meta>
</office:document-meta>
</file>