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49, 2065 AK, realiseren van een uitbouw en een dakkapel aan de voorzijde van de woning, 23-12-2024, DSO nummer 20241223010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18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8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8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Liedeweg 49, 2065 AK, realiseren van een uitbouw en een dakkapel aan de voorzijde van de woning, 23-12-2024, DSO nummer 2024122301086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81</meta:user-defined>
    <meta:user-defined meta:name="OVERHEIDop.GmbID/DC.identifier">gmb-2024-549181</meta:user-defined>
    <meta:user-defined meta:name="OVERHEIDop.versieInformatie"/>
  </office:meta>
</office:document-meta>
</file>