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10, 5056K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4, geregistreerd onder zaak(nummer) Z2024-00010575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110, 5056KD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fecb530-c1fc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5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7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575</meta:user-defined>
    <meta:user-defined meta:name="DCTERMS.abstract">Z2024-00010575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110, 5056KD Berkel-Enschot</meta:user-defined>
    <meta:user-defined meta:name="OVERHEIDop.datumEindeReactietermijn">2025-02-04</meta:user-defined>
    <meta:user-defined meta:name="OVERHEIDop.terinzageleggingBG">https://jeleefomgeving.nl/inzien/001172773/bfecb530-c1fc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79</meta:user-defined>
    <meta:user-defined meta:name="OVERHEIDop.GmbID/DC.identifier">gmb-2024-549179</meta:user-defined>
    <meta:user-defined meta:name="OVERHEIDop.versieInformatie"/>
  </office:meta>
</office:document-meta>
</file>