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van Riebeekstraat - ter hoogte van huisnummer 1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chaftwagen, een opslagcontainer en een afvalcontainer ter hoogte van de Jan van Riebeekstraat 170 in Den Haag. De aanvraag is ingediend voor de periode van 6 januari 2025 tot en met 19 december 2025.</text:p>
            <text:p text:style-name="common-al"/>
            <text:p text:style-name="common-al">Ons kenmerk: 02372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an van Riebeekstraat - ter hoogte van huisnummer 170</text:p>
            <text:p text:style-name="tussenkopcur">
            <text:span text:style-name="nadrukvet">Datum bekendmaking besluit:</text:span>
          </text:p>
            <text:p text:style-name="common-al">24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917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7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7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72GGB24/9005620</meta:user-defined>
    <meta:user-defined meta:name="DCTERMS.abstract">Het plaatsen van een schaftwagen, een opslagcontainer en een afvalcontainer ter hoogte van de Jan van Riebeekstraat 170 in Den Haag. De aanvraag is ingediend voor de periode van 6 januari 2025 tot en met 19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n van Riebeekstraat - ter hoogte van huisnummer 170 te Den Haag</meta:user-defined>
    <meta:user-defined meta:name="DCTERMS.W3CDTF/DCTERMS.available">2024-12-30</meta:user-defined>
    <meta:user-defined meta:name="OVERHEIDop.externeBijlage">Bijlage_55431172_voor_bekendmaking|exb-2024-49638</meta:user-defined>
    <meta:user-defined meta:name="DCTERMS.W3CDTF/OVERHEIDop.jaargang">2024</meta:user-defined>
    <meta:user-defined meta:name="OVERHEIDop.publicationIssue">549178</meta:user-defined>
    <meta:user-defined meta:name="OVERHEIDop.GmbID/DC.identifier">gmb-2024-549178</meta:user-defined>
    <meta:user-defined meta:name="OVERHEIDop.versieInformatie"/>
  </office:meta>
</office:document-meta>
</file>