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jaarlijkse subsidie Bewegen en Sport </text:p>
      <text:section text:name="regeling_id1-3-2" text:style-name="regeling">
        <text:section text:name="aanhef_id1-3-2-1" text:style-name="aanhef">
          <text:section text:name="preambule_id1-3-2-1-1" text:style-name="preambule">
            <text:p text:style-name="al">Burgemeester en Wethouders van de Gemeente Valkenswaard;</text:p>
            <text:p text:style-name="al"/>
            <text:p text:style-name="al">Overwegende dat het gewenst is jaarlijkse activiteiten of aanbod met een bijdrage aan bewegen en sport in de Gemeente Valkenswaard te stimuleren;</text:p>
            <text:p text:style-name="al"/>
            <text:p text:style-name="al">Gelet op artikel 2, tweede lid en artikel 3, derde lid van de Algemene Subsidieverordening Gemeente Valkenswaard 2016 - gewijzigd;</text:p>
            <text:p text:style-name="al"/>
            <text:p text:style-name="al">Besluiten vast te stellen de volgende regeling:</text:p>
            <text:p text:style-name="al">Nadere regel jaarlijkse subsidie Bewegen en Sp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Valkenswaard 2016-gewijzigd;</text:p>
              </text:list-item>
              <text:list-item text:style-override="id1-3-2-2-1-3-2">
                <text:number>b.</text:number>
                <text:p text:style-name="al">Subsidiejaar: kalenderjaar;</text:p>
              </text:list-item>
              <text:list-item text:style-override="id1-3-2-2-1-3-3">
                <text:number>c.</text:number>
                <text:p text:style-name="al">Subsidieplafond: het voor een subsidiejaar maximaal beschikbare subsidiebedrag;</text:p>
              </text:list-item>
              <text:list-item text:style-override="id1-3-2-2-1-3-4">
                <text:number>d.</text:number>
                <text:p text:style-name="al">Instelling: een rechtspersoonlijkheid bezittende organisatie, die zich zonder winstoogmerk de behartiging van belangen van ideële of materiële aard als doel stelt, niet zijnde politieke of levensbeschouwelijke opvatting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worden verstrekt als een activiteit of aanbod voldoet aan tenminste een van de volgende criteria:</text:p>
                <text:list text:style-name="id1-3-2-2-2-2-3">
                  <text:list-item text:style-override="id1-3-2-2-2-2-3-1">
                    <text:number>a.</text:number>
                    <text:p text:style-name="al">De activiteit draagt bij aan het bevorderen van sportparticipatie met aandacht voor de volgende specifieke doelgroepen: jeugd, senioren of mensen met een beperking;</text:p>
                  </text:list-item>
                  <text:list-item text:style-override="id1-3-2-2-2-2-3-2">
                    <text:number>b.</text:number>
                    <text:p text:style-name="al">De activiteit betrekt of bevordert ongeorganiseerd bewegen- en sporten. Hierbij speelt lidmaatschap van een vereniging of een andere kwalificatie geen rol;</text:p>
                  </text:list-item>
                  <text:list-item text:style-override="id1-3-2-2-2-2-3-3">
                    <text:number>c.</text:number>
                    <text:p text:style-name="al">De activiteit bevordert bewegen en sporten in de openbare ruimte;</text:p>
                  </text:list-item>
                  <text:list-item text:style-override="id1-3-2-2-2-2-3-4">
                    <text:number>d.</text:number>
                    <text:p text:style-name="al">De activiteit stimuleert bewoners met een beweegachterstand om meer te bewegen of sporten;</text:p>
                  </text:list-item>
                  <text:list-item text:style-override="id1-3-2-2-2-2-3-5">
                    <text:number>e.</text:number>
                    <text:p text:style-name="al">De activiteit richt zich op het verbeteren van de motorische vaardigheden van bewoners.</text:p>
                  </text:list-item>
                </text:list>
              </text:list-item>
              <text:list-item text:style-override="id1-3-2-2-2-3">
                <text:number>2.</text:number>
                <text:p text:style-name="al">De activiteit dient een aanvulling te zijn op de reguliere activiteiten van een instelling.</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 10 van de Algemene Subsidieverordening wordt de subsidie in ieder geval geweigerd indien:</text:p>
            <text:list text:style-name="id1-3-2-2-3-3">
              <text:list-item text:style-override="id1-3-2-2-3-3-1">
                <text:number>a.</text:number>
                <text:p text:style-name="al">De activiteit waarvoor subsidie wordt aangevraagd onvoldoende aansluit op de gemeentelijke doelstellingen gelet op de Kadernota Bewegen en Sport (2024).</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verleend aan een instelling die de activiteit waarvoor subsidie wordt aangevraagd uitvoert ten gunste van inwoners en/of bezoekers van de gemeente Valkenswaard.</text:p>
          </text:section>
          <text:section text:name="artikel_id1-3-2-2-5" text:style-name="artikel">
            <text:p text:style-name="artikel_kop_titel"><text:span text:style-name="artikel_kop_label">Artikel</text:span> <text:span text:style-name="artikel_kop_nr">5</text:span> Procedurebepalingen </text:p>
            <text:p text:style-name="al">
            <text:span text:style-name="nadrukcur">Aanvraag en verlening:</text:span>
          </text:p>
            <text:list text:style-name="id1-3-2-2-5-3">
              <text:list-item text:style-override="id1-3-2-2-5-3-1">
                <text:number>1.</text:number>
                <text:p text:style-name="al">In afwijking van artikel 8, eerste lid van de Algemene Subsidieverordening dient een aanvraag om subsidie op grond van deze regeling door burgemeester en wethouders te zijn ontvangen tussen 1 januari en 1 maart van het jaar voorafgaand aan dat jaar waarvoor de subsidie wordt aangevraagd. </text:p>
              </text:list-item>
              <text:list-item text:style-override="id1-3-2-2-5-3-2">
                <text:number>2.</text:number>
                <text:p text:style-name="al">Subsidie op grond van deze Nadere regel wordt verleend per kalenderjaar. </text:p>
              </text:list-item>
              <text:list-item text:style-override="id1-3-2-2-5-3-3">
                <text:number>3.</text:number>
                <text:p text:style-name="al">Burgemeester en wethouders beslissen binnen 26 weken na het indienen van de aanvraag over de verlening van subsidie op basis van het advies van de Subsidie Adviescommissie. Wijken Burgermeester en wethouders af van het advies van de subsidie adviescommissie, dan dienen zij dit schriftelijk te motiveren bij besluitvorming.</text:p>
              </text:list-item>
              <text:list-item text:style-override="id1-3-2-2-5-3-4">
                <text:number>4.</text:number>
                <text:p text:style-name="al">Een aanvraag ten laste van een begroting die nog niet door de gemeenteraad is vastgesteld (voor het daarop volgende kalenderjaar), wordt verleend onder de voorwaarde dat daarvoor voldoende gelden ter beschikking worden gesteld.</text:p>
              </text:list-item>
            </text:list>
            <text:p text:style-name="al">
            <text:span text:style-name="nadrukcur">Vaststelling:</text:span>
          </text:p>
            <text:list text:style-name="id1-3-2-2-5-5">
              <text:list-item text:style-override="id1-3-2-2-5-5-1">
                <text:number>5.</text:number>
                <text:p text:style-name="al">Gelet op de Algemene Subsidieverordening dient een aanvraag tot vaststelling van een subsidie op basis van deze regeling voor 1 mei van het jaar volgend op het tijdvak waarvoor subsidie is verleend, te worden ingediend bij burgemeester en wethouders.</text:p>
              </text:list-item>
              <text:list-item text:style-override="id1-3-2-2-5-5-2">
                <text:number>6.</text:number>
                <text:p text:style-name="al">De aanvraag voor vaststelling bevat de volgende bescheiden:</text:p>
                <text:list text:style-name="id1-3-2-2-5-5-2-3">
                  <text:list-item text:style-override="id1-3-2-2-5-5-2-3-1">
                    <text:number>-</text:number>
                    <text:p text:style-name="al">een inhoudelijk verslag, waaruit blijkt dat de activiteiten waarvoor de subsidie is verleend, zijn verricht;</text:p>
                  </text:list-item>
                  <text:list-item text:style-override="id1-3-2-2-5-5-2-3-2">
                    <text:number>-</text:number>
                    <text:p text:style-name="al">een overzicht van de activiteiten en de hieraan verbonden uitgaven en inkomsten (financieel verslag of jaarrekening met bijbehorende balans);</text:p>
                  </text:list-item>
                </text:list>
              </text:list-item>
              <text:list-item text:style-override="id1-3-2-2-5-5-3">
                <text:number>7.</text:number>
                <text:p text:style-name="al">Burgemeester en wethouders kunnen bepalen dat ook andere, of minder dan, de in dit artikel bedoelde gegevens en bescheiden die voor de vaststelling van belang zijn, worden ingedien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 en die naar gemeentelijk oordeel noodzakelijk zijn voor het organiseren van de activiteit. </text:p>
            <text:p text:style-name="al">
            <text:span text:style-name="nadrukcur">En:</text:span> Niet voor subsidie in aanmerking komen de kosten van de huur of anderszins vergoedingen met betrekking tot faciliteiten die tot de eigen sportaccommodatie behoren.</text:p>
          </text:section>
          <text:section text:name="artikel_id1-3-2-2-7" text:style-name="artikel">
            <text:p text:style-name="artikel_kop_titel"><text:span text:style-name="artikel_kop_label">Artikel</text:span> <text:span text:style-name="artikel_kop_nr">7</text:span> Berekening van de subsidie</text:p>
            <text:p text:style-name="al">De subsidie bedraagt maximaal 50% van de subsidiabele begrote kosten.</text:p>
          </text:section>
          <text:section text:name="artikel_id1-3-2-2-8" text:style-name="artikel">
            <text:p text:style-name="artikel_kop_titel"><text:span text:style-name="artikel_kop_label">Artikel</text:span> <text:span text:style-name="artikel_kop_nr">8</text:span> Subsidieplafond en verdeling</text:p>
            <text:p text:style-name="al">Het subsidieplafond voor de nadere regel wordt jaarlijks bij de begrotingsbehandeling door de gemeenteraad vastgesteld.</text:p>
          </text:section>
          <text:section text:name="artikel_id1-3-2-2-9" text:style-name="artikel">
            <text:p text:style-name="artikel_kop_titel"><text:span text:style-name="artikel_kop_label">Artikel</text:span> <text:span text:style-name="artikel_kop_nr">9</text:span> Subsidie Adviescommissie </text:p>
            <text:list text:style-name="id1-3-2-2-9-2">
              <text:list-item text:style-override="id1-3-2-2-9-2">
                <text:number>1.</text:number>
                <text:p text:style-name="al">De SAC ESC beoordeelt alle ingediende aanvragen van meer dan €1.500,- en brengt hierover advies uit. </text:p>
              </text:list-item>
              <text:list-item text:style-override="id1-3-2-2-9-3">
                <text:number>2.</text:number>
                <text:p text:style-name="al">De subsidie adviescommissie bestaat uit de leden van de kamer Evenementen, Sport &amp; Cultuur.</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Burgemeester en wethouders kunnen, in bijzondere gevallen, een artikel of meerdere artikelen buiten toepassing laten of daarvan afwijken, met uitzondering van de artikelen 1, 2 en 4, gelet op het belang van de aanvrager of subsidieontvanger wanneer toepassing naar haar oordeel leidt tot onbillijkheid van overwegende aard.</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 Nadere Regel Sport &amp; Cultuur en de Nadere Regel Sportactiviteiten wordt ingetrokken.</text:p>
              </text:list-item>
              <text:list-item text:style-override="id1-3-2-2-11-3">
                <text:number>2.</text:number>
                <text:p text:style-name="al">Deze regeling treedt in werking op 1 januari 2025.</text:p>
              </text:list-item>
              <text:list-item text:style-override="id1-3-2-2-11-4">
                <text:number>3.</text:number>
                <text:p text:style-name="al">De regeling wordt aangehaald als: Nadere regel jaarlijkse activiteitensubsidie Sport &amp; Bewe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491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Cultuur en recreatie | Organisatie en beleid</meta:user-defined>
    <meta:user-defined meta:name="DC.source">Algemene subsidieverordening 2016 Gemeente Valkenswaard]|[https://lokaleregelgeving.overheid.nl/CVDR637266/1</meta:user-defined>
    <meta:user-defined meta:name="DCTERMS.alternative">Nadere regel jaarlijkse activiteitensubsidie Sport &amp; Bewegen</meta:user-defined>
    <dc:language>nl</dc:language>
    <meta:user-defined meta:name="OVERHEIDop.locatietype/OVERHEIDop.gebiedsmarkering">Gemeente</meta:user-defined>
    <meta:user-defined meta:name="DC.title">Nadere regel jaarlijkse subsidie Bewegen en Sport</meta:user-defined>
    <meta:user-defined meta:name="DCTERMS.W3CDTF/DCTERMS.available">2024-12-31</meta:user-defined>
    <meta:user-defined meta:name="DCTERMS.W3CDTF/OVERHEIDop.jaargang">2024</meta:user-defined>
    <meta:user-defined meta:name="OVERHEIDop.publicationIssue">549177</meta:user-defined>
    <meta:user-defined meta:name="OVERHEIDop.betreftRegeling">CVDR733336_1</meta:user-defined>
    <meta:user-defined meta:name="xs:date/OVERHEIDop.startdatum">2025-01-01</meta:user-defined>
    <meta:user-defined meta:name="OVERHEIDop.GmbID/DC.identifier">gmb-2024-549177</meta:user-defined>
    <meta:user-defined meta:name="OVERHEIDop.versieInformatie"/>
  </office:meta>
</office:document-meta>
</file>