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caravan t.b.v. tijdelijke verhuur aan Rijnsburgerweg 45A, 2341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45A, 2341AA Oegstgeest - plaatsen van een stacaravan t.b.v. tijdelijke verhuur (24-12-2024/ Z/24/20504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91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5045</meta:user-defined>
    <meta:user-defined meta:name="DCTERMS.abstract">voor het plaatsen van een stacaravan t.b.v. tijdelijke verhuur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stacaravan t.b.v. tijdelijke verhuur aan Rijnsburgerweg 45A, 2341AA Oegstgeest</meta:user-defined>
    <meta:user-defined meta:name="DCTERMS.W3CDTF/DCTERMS.available">2024-12-30</meta:user-defined>
    <meta:user-defined meta:name="DCTERMS.W3CDTF/OVERHEIDop.jaargang">2024</meta:user-defined>
    <meta:user-defined meta:name="OVERHEIDop.externeBijlage">OEGSTGEEST_202412_GFO_ZAKEN_817769_1.Rijnsburge...|exb-2024-49637</meta:user-defined>
    <meta:user-defined meta:name="OVERHEIDop.publicationIssue">549174</meta:user-defined>
    <meta:user-defined meta:name="OVERHEIDop.GmbID/DC.identifier">gmb-2024-549174</meta:user-defined>
    <meta:user-defined meta:name="OVERHEIDop.versieInformatie"/>
  </office:meta>
</office:document-meta>
</file>