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urgermeester Amersfoordtlaan 73, 1171 DN, plaatsing dakkapellen en renoveren van bestaande dakkapel, 23-12-2024, DSO nummer 20241223008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17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7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7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urgermeester Amersfoordtlaan 73, 1171 DN, plaatsing dakkapellen en renoveren van bestaande dakkapel, 23-12-2024, DSO nummer 2024122300806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172</meta:user-defined>
    <meta:user-defined meta:name="OVERHEIDop.GmbID/DC.identifier">gmb-2024-549172</meta:user-defined>
    <meta:user-defined meta:name="OVERHEIDop.versieInformatie"/>
  </office:meta>
</office:document-meta>
</file>