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het plaatsen van voorzieningen voor aardbeienteelt op locatie Bovenkerkseweg 82a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4 heeft de gemeente een aanvraag omgevingsvergunning ontvangen voor het legaliseren van het plaatsen van voorzieningen voor aardbeienteelt op locatie Bovenkerkseweg 82a, Stolwijk. De aanvraag is geregistreerd onder zaaknummer 1931152066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917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7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7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20661</meta:user-defined>
    <dc:language>nl</dc:language>
    <meta:user-defined meta:name="OVERHEIDop.locatietype/OVERHEIDop.gebiedsmarkering">Vlak</meta:user-defined>
    <meta:user-defined meta:name="DC.title">Kennisgeving ontvangst aanvraag omgevingsvergunning voor het legaliseren van het plaatsen van voorzieningen voor aardbeienteelt op locatie Bovenkerkseweg 82a, Stolwij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171</meta:user-defined>
    <meta:user-defined meta:name="OVERHEIDop.GmbID/DC.identifier">gmb-2024-549171</meta:user-defined>
    <meta:user-defined meta:name="OVERHEIDop.versieInformatie"/>
  </office:meta>
</office:document-meta>
</file>