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Engelmanstraat 4, 2131 WS, het plaatsen van een dakkapel in het voor- en achterdakvlak van de woning, 23-12-2024, DSO nummer 20241223001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1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Engelmanstraat 4, 2131 WS, het plaatsen van een dakkapel in het voor- en achterdakvlak van de woning, 23-12-2024, DSO nummer 2024122300164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65</meta:user-defined>
    <meta:user-defined meta:name="OVERHEIDop.GmbID/DC.identifier">gmb-2024-549165</meta:user-defined>
    <meta:user-defined meta:name="OVERHEIDop.versieInformatie"/>
  </office:meta>
</office:document-meta>
</file>