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st 268, 2801T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4 een aanvraag om een omgevingsvergunning ontvangen. Het gaat over het wijzigen van de gevels, vervangen van de dakkapel en inpandige wijzigingen op de locatie Vest 268, 2801TZ Gouda. De aanvraag is geregistreerd onder kenmerk 2024-0002702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16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6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6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7029</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Vest 268, 2801TZ Gouda</meta:user-defined>
    <meta:user-defined meta:name="DCTERMS.W3CDTF/DCTERMS.available">2024-12-31</meta:user-defined>
    <meta:user-defined meta:name="DCTERMS.W3CDTF/OVERHEIDop.jaargang">2024</meta:user-defined>
    <meta:user-defined meta:name="OVERHEIDop.publicationIssue">549163</meta:user-defined>
    <meta:user-defined meta:name="OVERHEIDop.GmbID/DC.identifier">gmb-2024-549163</meta:user-defined>
    <meta:user-defined meta:name="OVERHEIDop.versieInformatie"/>
  </office:meta>
</office:document-meta>
</file>