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President van Heelstraat 2 – Kappen van 7 bomen op verschillende locaties nabij President Heelstraat 2 in het gebied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President van Heelstraat 2, 3151SL, kappen van 7 bomen i.v.m. vernieuwing van rioolstelsel en investeringsprogramma groeiplaatsverbetering. Het geanonimiseerde besluit is als bijlage toegevoegd aan de publicatie (datum besluit 20-12-2024, op dezelfde dag verzonden, dossiernummer OMV.24.10.0028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1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President van Heelstraat 2 – Kappen van 7 bomen op verschillende locaties nabij President Heelstraat 2 in het gebied Hoek van Holland</meta:user-defined>
    <meta:user-defined meta:name="DCTERMS.W3CDTF/DCTERMS.available">2024-12-30</meta:user-defined>
    <meta:user-defined meta:name="DCTERMS.W3CDTF/OVERHEIDop.jaargang">2024</meta:user-defined>
    <meta:user-defined meta:name="OVERHEIDop.externeBijlage">Beschikking OMV.24.10.00281|exb-2024-49636</meta:user-defined>
    <meta:user-defined meta:name="OVERHEIDop.publicationIssue">549162</meta:user-defined>
    <meta:user-defined meta:name="OVERHEIDop.GmbID/DC.identifier">gmb-2024-549162</meta:user-defined>
    <meta:user-defined meta:name="OVERHEIDop.versieInformatie"/>
  </office:meta>
</office:document-meta>
</file>