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okin 69 1012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een boom 'Ulmus' in de openbare ruimte tegenover Rokin 69 naar het bomendepot en na voltooiing bouwwerkzaamheden het terugplaatsen daarvan.</text:p>
            <text:p text:style-name="common-al">Zaakadres: Rokin 69 1012KL Amsterdam</text:p>
            <text:p text:style-name="common-al">Datum ontvangst: 29-10-2024</text:p>
            <text:p text:style-name="common-al">Zaaknummer: Z2024-034785</text:p>
            <text:p text:style-name="common-al">DSO-nummer: 20241029013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16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785</meta:user-defined>
    <meta:user-defined meta:name="DCTERMS.abstract">verplanten van een boom 'Ulmus'  in de openbare ruimte tegenover Rokin 69 naar het bomendepot en na voltooing bouwwerkzaamheden het terugplaat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okin 69 1012KL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60</meta:user-defined>
    <meta:user-defined meta:name="OVERHEIDop.GmbID/DC.identifier">gmb-2024-549160</meta:user-defined>
    <meta:user-defined meta:name="OVERHEIDop.versieInformatie"/>
  </office:meta>
</office:document-meta>
</file>