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lichtmastreclames, Ringbaan Oost mastnummer 4013 en Eindhovenseweg mastnummer 11584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twee lichtmastreclames op locatie Ringbaan Oost mastnummer 4013 en Eindhovenseweg mastnummer 11584 Weert.</text:p>
            <text:p text:style-name="common-al">De omgevingsvergunning is geregistreerd onder zaaknummer Z2024-00002787. Het besluit is op 24 dec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4915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5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5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87</meta:user-defined>
    <meta:user-defined meta:name="DCTERMS.abstract">Betreft: Besluit op locatie Ringbaan Oost mastnummer 4013 en Eindhovenseweg mastnummer 11584 Weert</meta:user-defined>
    <dc:language>nl</dc:language>
    <meta:user-defined meta:name="OVERHEIDop.locatietype/OVERHEIDop.gebiedsmarkering">Punt</meta:user-defined>
    <meta:user-defined meta:name="DC.title">Toestemming voor het plaatsen van twee lichtmastreclames, Ringbaan Oost mastnummer 4013 en Eindhovenseweg mastnummer 11584 Weer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153</meta:user-defined>
    <meta:user-defined meta:name="OVERHEIDop.GmbID/DC.identifier">gmb-2024-549153</meta:user-defined>
    <meta:user-defined meta:name="OVERHEIDop.versieInformatie"/>
  </office:meta>
</office:document-meta>
</file>