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renbergstraat 37 2023JV Haarlem, 0392-2024-0147660, het vervangen van de dakkapel aan de voorzijde van de woning,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60</meta:user-defined>
    <meta:user-defined meta:name="DCTERMS.abstract">het vervang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renbergstraat 37 2023JV Haarlem, 0392-2024-0147660, het vervangen van de dakkapel aan de voorzijde van de woning, verzonden 24-12-2024</meta:user-defined>
    <meta:user-defined meta:name="DCTERMS.W3CDTF/DCTERMS.available">2024-12-30</meta:user-defined>
    <meta:user-defined meta:name="DCTERMS.W3CDTF/OVERHEIDop.jaargang">2024</meta:user-defined>
    <meta:user-defined meta:name="OVERHEIDop.publicationIssue">549152</meta:user-defined>
    <meta:user-defined meta:name="OVERHEIDop.GmbID/DC.identifier">gmb-2024-549152</meta:user-defined>
    <meta:user-defined meta:name="OVERHEIDop.versieInformatie"/>
  </office:meta>
</office:document-meta>
</file>