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eenmalige activiteitensubsidie Bewegen en Sport</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gewenst is eenmalige activiteiten die bijdragen aan bewegen en sport in de Gemeente Valkenswaard te stimuleren;</text:p>
            <text:p text:style-name="al"/>
            <text:p text:style-name="al">Gelet op artikel 2, tweede lid en artikel 3, derde lid van de Algemene Subsidieverordening Gemeente Valkenswaard 2016 - gewijzigd;</text:p>
            <text:p text:style-name="al"/>
            <text:p text:style-name="al">Besluiten vast te stellen de volgende regeling:</text:p>
            <text:p text:style-name="al">Nadere regel eenmalige activiteitensubsidie Bewegen en Sp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Valkenswaard 2016 - gewijzigd;</text:p>
              </text:list-item>
              <text:list-item text:style-override="id1-3-2-2-1-3-2">
                <text:number>b.</text:number>
                <text:p text:style-name="al">Eenmalige subsidie: een subsidie voor een activiteit met een eenmalig of experimenteel karakter;</text:p>
              </text:list-item>
              <text:list-item text:style-override="id1-3-2-2-1-3-3">
                <text:number>c.</text:number>
                <text:p text:style-name="al">Subsidieplafond: het voor een subsidiejaar maximaal beschikbare subsidiebedrag;</text:p>
              </text:list-item>
              <text:list-item text:style-override="id1-3-2-2-1-3-4">
                <text:number>d.</text:number>
                <text:p text:style-name="al">Instelling: een rechtspersoonlijkheid bezittende organisatie, die zich zonder winstoogmerk de behartiging van belangen van ideële of materiële aard als doel stelt, niet zijnde politieke of levensbeschouwelijke opvatting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sport- of beweegactiviteiten die voldoen aan tenminste een van de volgende criteria:</text:p>
                <text:list text:style-name="id1-3-2-2-2-2-3">
                  <text:list-item text:style-override="id1-3-2-2-2-2-3-1">
                    <text:number>a.</text:number>
                    <text:p text:style-name="al">De activiteit draagt bij aan het bevorderen van sportparticipatie met aandacht voor de volgende specifieke doelgroepen: jeugd, senioren of mensen met een beperking;</text:p>
                  </text:list-item>
                  <text:list-item text:style-override="id1-3-2-2-2-2-3-2">
                    <text:number>b.</text:number>
                    <text:p text:style-name="al">De activiteit betrekt of bevordert ongeorganiseerd bewegen- en sporten. Hierbij speelt lidmaatschap van een vereniging of een andere kwalificatie geen rol;</text:p>
                  </text:list-item>
                  <text:list-item text:style-override="id1-3-2-2-2-2-3-3">
                    <text:number>c.</text:number>
                    <text:p text:style-name="al">De activiteit bevordert bewegen en sporten in de openbare ruimte;</text:p>
                  </text:list-item>
                  <text:list-item text:style-override="id1-3-2-2-2-2-3-4">
                    <text:number>d.</text:number>
                    <text:p text:style-name="al">De activiteit stimuleert inwoners met een beweegachterstand om meer te bewegen of sporten;</text:p>
                  </text:list-item>
                  <text:list-item text:style-override="id1-3-2-2-2-2-3-5">
                    <text:number>e.</text:number>
                    <text:p text:style-name="al">De activiteit richt zich op het verbeteren van de motorische vaardigheden van inwoners.</text:p>
                  </text:list-item>
                </text:list>
              </text:list-item>
              <text:list-item text:style-override="id1-3-2-2-2-3">
                <text:number>2.</text:number>
                <text:p text:style-name="al">De activiteit dient een aanvulling te zijn op de reguliere activiteiten van een instelling.</text:p>
              </text:list-item>
              <text:list-item text:style-override="id1-3-2-2-2-4">
                <text:number>3.</text:number>
                <text:p text:style-name="al">De sportieve activiteit ontving niet drie keer eerder een subsidiebedrag.</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10 van de Algemene Subsidieverordening wordt de subsidie in ieder geval geweigerd indien:</text:p>
            <text:list text:style-name="id1-3-2-2-3-3">
              <text:list-item text:style-override="id1-3-2-2-3-3-1">
                <text:number>a.</text:number>
                <text:p text:style-name="al">De activiteit waarvoor subsidie wordt aangevraagd onvoldoende aansluit op de gemeentelijke doelstellingen gelet op de Kadernota Bewegen en Sport (2024);</text:p>
              </text:list-item>
              <text:list-item text:style-override="id1-3-2-2-3-3-2">
                <text:number>b.</text:number>
                <text:p text:style-name="al">Met de activiteit waarvoor de subsidie is aangevraagd, reeds is begonnen voordat de aanvraag is ingedien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leend aan een instelling die de eenmalige activiteit waarvoor subsidie wordt aangevraagd uitvoert ten gunste van inwoners en/of bezoekers van de gemeente Valkenswaard.</text:p>
          </text:section>
          <text:section text:name="artikel_id1-3-2-2-5" text:style-name="artikel">
            <text:p text:style-name="artikel_kop_titel"><text:span text:style-name="artikel_kop_label">Artikel</text:span> <text:span text:style-name="artikel_kop_nr">5</text:span> Procedurebepalingen </text:p>
            <text:p text:style-name="al">
            <text:span text:style-name="nadrukcur">Aanvraag en verlening:</text:span>
          </text:p>
            <text:list text:style-name="id1-3-2-2-5-3">
              <text:list-item text:style-override="id1-3-2-2-5-3-1">
                <text:number>1.</text:number>
                <text:p text:style-name="al">Een aanvraag om subsidie op grond van deze regeling dient door burgemeester en wethouders te zijn ontvangen uiterlijk 12 weken voor aanvang van de activiteit waarvoor subsidie wordt gevraagd. </text:p>
              </text:list-item>
              <text:list-item text:style-override="id1-3-2-2-5-3-2">
                <text:number>2.</text:number>
                <text:p text:style-name="al">Burgemeester en wethouders beslissen binnen 12 weken na het indienen van de aanvraag over de verlening van subsidie op basis van het advies van de Subsidie Adviescommissie, Kamer Evenementen, Sport, Cultuur. Wijken Burgermeester en wethouders af van het advies van de SAC, dan dienen zij dit schriftelijk te motiveren bij besluitvorming.</text:p>
              </text:list-item>
              <text:list-item text:style-override="id1-3-2-2-5-3-3">
                <text:number>3.</text:number>
                <text:p text:style-name="al">Een eenmalige subsidie van lager dan of gelijk aan €1.500,- wordt direct door burgemeester en wethouders vastgesteld.</text:p>
              </text:list-item>
            </text:list>
            <text:p text:style-name="al">
            <text:span text:style-name="nadrukcur">Vaststelling (eenmalige subsidies boven €1.500,-):</text:span>
          </text:p>
            <text:list text:style-name="id1-3-2-2-5-5">
              <text:list-item text:style-override="id1-3-2-2-5-5-1">
                <text:number>4.</text:number>
                <text:p text:style-name="al">Gelet op de Algemene Subsidieverordening dient een aanvraag tot vaststelling van een subsidie op basis van deze regeling binnen 12 weken na afloop van de activiteit te worden ingediend bij de Gemeente Valkenswaard.</text:p>
              </text:list-item>
              <text:list-item text:style-override="id1-3-2-2-5-5-2">
                <text:number>5.</text:number>
                <text:p text:style-name="al">De aanvraag voor vaststelling bevat de volgende bescheiden:</text:p>
                <text:list text:style-name="id1-3-2-2-5-5-2-3">
                  <text:list-item text:style-override="id1-3-2-2-5-5-2-3-1">
                    <text:number>-</text:number>
                    <text:p text:style-name="al">een inhoudelijk verslag, waaruit blijkt dat de activiteiten zijn verricht waarvoor de subsidie is verleend.</text:p>
                  </text:list-item>
                  <text:list-item text:style-override="id1-3-2-2-5-5-2-3-2">
                    <text:number>-</text:number>
                    <text:p text:style-name="al">een overzicht van de activiteiten en de hieraan verbonden uitgaven en inkomsten (financieel verslag of jaarrekening met bijbehorende balans);</text:p>
                  </text:list-item>
                </text:list>
              </text:list-item>
              <text:list-item text:style-override="id1-3-2-2-5-5-3">
                <text:number>6.</text:number>
                <text:p text:style-name="al">Burgemeester en wethouders kunnen bepalen dat ook andere, of minder dan, de in dit artikel bedoelde gegevens en bescheiden die voor de vaststelling van belang zijn, worden ingedi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gemeentelijk oordeel noodzakelijk zijn voor het organiseren van de activiteit. </text:p>
            <text:p text:style-name="al">
            <text:span text:style-name="nadrukcur">En</text:span>: Niet voor subsidie in aanmerking komen de kosten van de huur van faciliteiten die tot de eigen sportaccommodatie behoren.</text:p>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maximaal 50% van de subsidiabele begrote kosten.</text:p>
          </text:section>
          <text:section text:name="artikel_id1-3-2-2-8" text:style-name="artikel">
            <text:p text:style-name="artikel_kop_titel"><text:span text:style-name="artikel_kop_label">Artikel</text:span> <text:span text:style-name="artikel_kop_nr">8</text:span> Subsidieplafond en verdeling</text:p>
            <text:list text:style-name="id1-3-2-2-8-2">
              <text:list-item text:style-override="id1-3-2-2-8-2">
                <text:number>1.</text:number>
                <text:p text:style-name="al">Het subsidieplafond voor de nadere regels wordt jaarlijks bij de begrotingsbehandeling door de gemeenteraad vastgesteld.</text:p>
              </text:list-item>
              <text:list-item text:style-override="id1-3-2-2-8-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Subsidie Adviescommissie </text:p>
            <text:p text:style-name="al">De SAC ESC beoordeelt alle ingediende aanvragen van meer dan €1.500,- en brengt hierover advies uit. </text:p>
          </text:section>
          <text:section text:name="artikel_id1-3-2-2-10" text:style-name="artikel">
            <text:p text:style-name="artikel_kop_titel"><text:span text:style-name="artikel_kop_label">Artikel</text:span> <text:span text:style-name="artikel_kop_nr">10</text:span> Hardheidsclausule </text:p>
            <text:p text:style-name="al">Het college van burgemeester en wethouders kan, in bijzondere gevallen, een artikel of meerdere artikelen buiten toepassing laten of daarvan afwijken, met uitzondering van de artikelen 1, 2 en 4, gelet op het belang van de aanvrager of subsidieontvanger wanneer toepassing naar haar oordeel leidt tot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De Nadere regel Sport &amp; Cultuur en de Nadere Regel Sportactiviteiten worden ingetrokken.</text:p>
              </text:list-item>
              <text:list-item text:style-override="id1-3-2-2-11-3">
                <text:number> 2. </text:number>
                <text:p text:style-name="al">Deze regeling treedt in werking op 1 januari 2025.</text:p>
              </text:list-item>
              <text:list-item text:style-override="id1-3-2-2-11-4">
                <text:number> 3. </text:number>
                <text:p text:style-name="al">De regeling wordt aangehaald als: Nadere regel eenmalige activiteitensubsidie Sport &amp; Bewe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91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2016 Gemeente Valkenswaard]|[https://lokaleregelgeving.overheid.nl/CVDR637266/1</meta:user-defined>
    <meta:user-defined meta:name="DCTERMS.alternative">Nadere regel eenmalige activiteitensubsidie Sport &amp; Bewegen</meta:user-defined>
    <dc:language>nl</dc:language>
    <meta:user-defined meta:name="OVERHEIDop.locatietype/OVERHEIDop.gebiedsmarkering">Gemeente</meta:user-defined>
    <meta:user-defined meta:name="DC.title">Nadere regel eenmalige activiteitensubsidie Bewegen en Sport</meta:user-defined>
    <meta:user-defined meta:name="DCTERMS.W3CDTF/DCTERMS.available">2024-12-31</meta:user-defined>
    <meta:user-defined meta:name="DCTERMS.W3CDTF/OVERHEIDop.jaargang">2024</meta:user-defined>
    <meta:user-defined meta:name="OVERHEIDop.publicationIssue">549151</meta:user-defined>
    <meta:user-defined meta:name="OVERHEIDop.betreftRegeling">CVDR733333_1</meta:user-defined>
    <meta:user-defined meta:name="xs:date/OVERHEIDop.startdatum">2025-01-01</meta:user-defined>
    <meta:user-defined meta:name="OVERHEIDop.GmbID/DC.identifier">gmb-2024-549151</meta:user-defined>
    <meta:user-defined meta:name="OVERHEIDop.versieInformatie"/>
  </office:meta>
</office:document-meta>
</file>