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ucas Bolsstraat 7, 2152 CZ, realiseren 98 woningen en een horeca, 21-12-2024, DSO nummer 2024122100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915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5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5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ucas Bolsstraat 7, 2152 CZ, realiseren 98 woningen en een horeca, 21-12-2024, DSO nummer 2024122100022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150</meta:user-defined>
    <meta:user-defined meta:name="OVERHEIDop.GmbID/DC.identifier">gmb-2024-549150</meta:user-defined>
    <meta:user-defined meta:name="OVERHEIDop.versieInformatie"/>
  </office:meta>
</office:document-meta>
</file>