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NG Bredasebaan (Breda Airport) in Bosschenhoof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08181</text:p>
            <text:p text:style-name="common-al"/>
            <text:p text:style-name="common-al">Adres: ONG Bredasebaan (Breda Airport) in Bosschenhoofd </text:p>
            <text:p text:style-name="common-al"/>
            <text:p text:style-name="common-al">Activiteit: het vestigen van het bedrijf Cematec op bedrijventerrein Breda Airparc </text:p>
            <text:p text:style-name="common-al"/>
            <text:p text:style-name="common-al">Ontvangstdatum:23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4914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14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008181</meta:user-defined>
    <dc:language>nl</dc:language>
    <meta:user-defined meta:name="OVERHEIDop.locatietype/OVERHEIDop.gebiedsmarkering">Punt</meta:user-defined>
    <meta:user-defined meta:name="DC.title">Ontvangen aanvraag voor een omgevingsvergunning , ONG Bredasebaan (Breda Airport) in Bosschenhoof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146</meta:user-defined>
    <meta:user-defined meta:name="OVERHEIDop.GmbID/DC.identifier">gmb-2024-549146</meta:user-defined>
    <meta:user-defined meta:name="OVERHEIDop.versieInformatie"/>
  </office:meta>
</office:document-meta>
</file>