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heaterbakkerij locatieGouderaksedijk 24b, 2808NG Goudaom open te blijven na 00.00 uur van31-12-2024op01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Theaterbakkerij voor het open blijven tot 01.30 uur van 31-12-2024 op 01-01-2025. De vergunning is verzonden op 24-12-2024. Het zaaknummer van de vergunning is 1213496.</text:p>
            <text:p text:style-name="common-al">Heeft u vragen of opmerkingen over dit besluit of wilt u meer informatie? Dan kunt u ons bellen op telefoonnummer 14 0182. Vraag naar Team Vergunningen en Crisisbeheersing.</text:p>
            <text:p text:style-name="last-al">Als u het niet eens bent met het besluit kunt u binnen 6 weken na 24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914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4357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Theaterbakkerij locatieGouderaksedijk 24b, 2808NG Goudaom open te blijven na 00.00 uur van31-12-2024op01-01-2025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44</meta:user-defined>
    <meta:user-defined meta:name="OVERHEIDop.GmbID/DC.identifier">gmb-2024-549144</meta:user-defined>
    <meta:user-defined meta:name="OVERHEIDop.versieInformatie"/>
  </office:meta>
</office:document-meta>
</file>