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Raamweg -5 - Raamweg ter hoogte van huisnummer 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realiseren van een huisaansluiting ter hoogte van Raamweg in Den Haag. De aanvraag is ingediend voor de periode van 11 december 2024 tot en met 13 juni 2025.</text:p>
            <text:p text:style-name="common-al"/>
            <text:p text:style-name="common-al">Ons kenmerk: 02241IBA24</text:p>
            <text:p text:style-name="tussenkopcur">
            <text:span text:style-name="nadrukvet">Categorie:</text:span>
          </text:p>
            <text:list text:style-name="id1-3-2-1-1-6">
              <text:list-item text:style-override="id1-3-2-1-1-6-1">
                <text:number>-</text:number>
                <text:p text:style-name="al">Opbreekvergunning: Kabels en leidingen telecom</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Raamweg -5 - Raamweg ter hoogte van huisnummer 5</text:p>
            <text:p text:style-name="tussenkopcur">
            <text:span text:style-name="nadrukvet">Datum bekendmaking besluit:</text:span>
          </text:p>
            <text:p text:style-name="common-al">24 decem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49142</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142</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142</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241IBA24/9005615</meta:user-defined>
    <meta:user-defined meta:name="DCTERMS.abstract">Het realiseren van een huisaansluiting ter hoogte van Raamweg in Den Haag. De aanvraag is ingediend voor de periode van 11 december 2024 tot en met 13 juni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Raamweg -5 - Raamweg ter hoogte van huisnummer 5 te Den Haag</meta:user-defined>
    <meta:user-defined meta:name="DCTERMS.W3CDTF/DCTERMS.available">2024-12-30</meta:user-defined>
    <meta:user-defined meta:name="OVERHEIDop.externeBijlage">Bijlage_55430962_voor_bekendmaking|exb-2024-49633</meta:user-defined>
    <meta:user-defined meta:name="DCTERMS.W3CDTF/OVERHEIDop.jaargang">2024</meta:user-defined>
    <meta:user-defined meta:name="OVERHEIDop.publicationIssue">549142</meta:user-defined>
    <meta:user-defined meta:name="OVERHEIDop.GmbID/DC.identifier">gmb-2024-549142</meta:user-defined>
    <meta:user-defined meta:name="OVERHEIDop.versieInformatie"/>
  </office:meta>
</office:document-meta>
</file>