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broekpark - WESTBROEK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effen van tijdelijke verkeersmaatregelen in het Westbroekpark ter hoogte van Cremerweg in Den Haag. De aanvraag is ingediend voor de 9 januari 2025.</text:p>
            <text:p text:style-name="common-al"/>
            <text:p text:style-name="common-al">Ons kenmerk: 0248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broekpark - WESTBROEKPARK</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14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4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85IBA24/9005618</meta:user-defined>
    <meta:user-defined meta:name="DCTERMS.abstract">Het treffen van tijdelijke verkeersmaatregelen in het Westbroekpark ter hoogte van Cremerweg in Den Haag. De aanvraag is ingediend voor de 9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Westbroekpark - WESTBROEKPARK te Den Haag</meta:user-defined>
    <meta:user-defined meta:name="DCTERMS.W3CDTF/DCTERMS.available">2024-12-30</meta:user-defined>
    <meta:user-defined meta:name="OVERHEIDop.externeBijlage">Bijlage_55431094_voor_bekendmaking|exb-2024-49632</meta:user-defined>
    <meta:user-defined meta:name="DCTERMS.W3CDTF/OVERHEIDop.jaargang">2024</meta:user-defined>
    <meta:user-defined meta:name="OVERHEIDop.publicationIssue">549141</meta:user-defined>
    <meta:user-defined meta:name="OVERHEIDop.GmbID/DC.identifier">gmb-2024-549141</meta:user-defined>
    <meta:user-defined meta:name="OVERHEIDop.versieInformatie"/>
  </office:meta>
</office:document-meta>
</file>