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houtopstanden: Heel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elweg</text:p>
            <text:p text:style-name="common-al">Omschrijving:  kappen van houtopstanden</text:p>
            <text:p text:style-name="common-al">Dossiernummer:  20230613</text:p>
            <text:p text:style-name="common-al">Datum verzending: 29 jan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houtopstanden: Heelweg in Doetinc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14</meta:user-defined>
    <meta:user-defined meta:name="OVERHEIDop.GmbID/DC.identifier">gmb-2024-54914</meta:user-defined>
    <meta:user-defined meta:name="OVERHEIDop.versieInformatie"/>
  </office:meta>
</office:document-meta>
</file>