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asiusstraat 50-H 109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</text:p>
            <text:p text:style-name="common-al">Besluit verzonden op: 24-12-2024</text:p>
            <text:p text:style-name="common-al">Zaakadres: Blasiusstraat 50-H 1091CT Amsterdam</text:p>
            <text:p text:style-name="common-al">Zaaknummer: Z2024-034341</text:p>
            <text:p text:style-name="common-al">DSO-nummer: 20241025016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1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341</meta:user-defined>
    <meta:user-defined meta:name="DCTERMS.abstract">mak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lasiusstraat 50-H 1091CT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38</meta:user-defined>
    <meta:user-defined meta:name="OVERHEIDop.GmbID/DC.identifier">gmb-2024-549138</meta:user-defined>
    <meta:user-defined meta:name="OVERHEIDop.versieInformatie"/>
  </office:meta>
</office:document-meta>
</file>