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een (later toegevoegd) metselwerk, Mariaker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Mariakerk Deventer</text:p>
            <text:p text:style-name="common-al">
            <text:span text:style-name="nadrukvet">Zaakomschrijving:</text:span> het slopen van een, later toegevoegd, metselwerk</text:p>
            <text:p text:style-name="common-al">
            <text:span text:style-name="nadrukvet">Zaaknummer:</text:span> Z2024-000110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913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45</meta:user-defined>
    <meta:user-defined meta:name="DCTERMS.abstract">het slopen van een, later toegevoegd, metselwe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een (later toegevoegd) metselwerk, Mariakerk Devent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35</meta:user-defined>
    <meta:user-defined meta:name="OVERHEIDop.GmbID/DC.identifier">gmb-2024-549135</meta:user-defined>
    <meta:user-defined meta:name="OVERHEIDop.versieInformatie"/>
  </office:meta>
</office:document-meta>
</file>