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6-7-1-1">
      <style:table-column-properties/>
    </style:style>
    <style:style style:family="table-column" style:parent-style-name="colspec" style:name="id1-3-2-2-3-8-6-7-1-2">
      <style:table-column-properties/>
    </style: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326-3">
      <text:list-level-style-bullet text:bullet-char="•" text:level="1">
        <style:list-level-properties text:min-label-width="10mm"/>
      </text:list-level-style-bullet>
    </text:list-style>
    <text:list-style style:name="id1-3-2-4-326-4">
      <text:list-level-style-bullet text:bullet-char="•" text:level="1">
        <style:list-level-properties text:min-label-width="10mm"/>
      </text:list-level-style-bullet>
    </text:list-style>
    <text:list-style style:name="id1-3-2-4-326-5">
      <text:list-level-style-bullet text:bullet-char="•" text:level="1">
        <style:list-level-properties text:min-label-width="10mm"/>
      </text:list-level-style-bullet>
    </text:list-style>
    <text:list-style style:name="id1-3-2-4-326-6">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28-3">
      <text:list-level-style-bullet text:bullet-char="•" text:level="1">
        <style:list-level-properties text:min-label-width="10mm"/>
      </text:list-level-style-bullet>
    </text:list-style>
    <text:list-style style:name="id1-3-2-4-328-4">
      <text:list-level-style-bullet text:bullet-char="•" text:level="1">
        <style:list-level-properties text:min-label-width="10mm"/>
      </text:list-level-style-bullet>
    </text:list-style>
    <text:list-style style:name="id1-3-2-4-328-5">
      <text:list-level-style-bullet text:bullet-char="•" text:level="1">
        <style:list-level-properties text:min-label-width="10mm"/>
      </text:list-level-style-bullet>
    </text:list-style>
    <text:list-style style:name="id1-3-2-4-328-6">
      <text:list-level-style-bullet text:bullet-char="•" text:level="1">
        <style:list-level-properties text:min-label-width="10mm"/>
      </text:list-level-style-bullet>
    </text:list-style>
    <text:list-style style:name="id1-3-2-4-328-7">
      <text:list-level-style-bullet text:bullet-char="•" text:level="1">
        <style:list-level-properties text:min-label-width="10mm"/>
      </text:list-level-style-bullet>
    </text:list-style>
    <text:list-style style:name="id1-3-2-4-328-8">
      <text:list-level-style-bullet text:bullet-char="•" text:level="1">
        <style:list-level-properties text:min-label-width="10mm"/>
      </text:list-level-style-bullet>
    </text:list-style>
    <text:list-style style:name="id1-3-2-4-328-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0-3">
      <text:list-level-style-bullet text:bullet-char="•" text:level="1">
        <style:list-level-properties text:min-label-width="10mm"/>
      </text:list-level-style-bullet>
    </text:list-style>
    <text:list-style style:name="id1-3-2-4-330-4">
      <text:list-level-style-bullet text:bullet-char="•" text:level="1">
        <style:list-level-properties text:min-label-width="10mm"/>
      </text:list-level-style-bullet>
    </text:list-style>
    <text:list-style style:name="id1-3-2-4-330-5">
      <text:list-level-style-bullet text:bullet-char="•" text:level="1">
        <style:list-level-properties text:min-label-width="10mm"/>
      </text:list-level-style-bullet>
    </text:list-style>
    <text:list-style style:name="id1-3-2-4-330-6">
      <text:list-level-style-bullet text:bullet-char="•" text:level="1">
        <style:list-level-properties text:min-label-width="10mm"/>
      </text:list-level-style-bullet>
    </text:list-style>
    <text:list-style style:name="id1-3-2-4-330-7">
      <text:list-level-style-bullet text:bullet-char="•" text:level="1">
        <style:list-level-properties text:min-label-width="10mm"/>
      </text:list-level-style-bullet>
    </text:list-style>
    <text:list-style style:name="id1-3-2-4-330-8">
      <text:list-level-style-bullet text:bullet-char="•" text:level="1">
        <style:list-level-properties text:min-label-width="10mm"/>
      </text:list-level-style-bullet>
    </text:list-style>
    <text:list-style style:name="id1-3-2-4-330-9">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4">
      <text:list-level-style-bullet text:bullet-char="•" text:level="1">
        <style:list-level-properties text:min-label-width="10mm"/>
      </text:list-level-style-bullet>
    </text:list-style>
    <text:list-style style:name="id1-3-2-4-332-5">
      <text:list-level-style-bullet text:bullet-char="•" text:level="1">
        <style:list-level-properties text:min-label-width="10mm"/>
      </text:list-level-style-bullet>
    </text:list-style>
    <text:list-style style:name="id1-3-2-4-332-6">
      <text:list-level-style-bullet text:bullet-char="•" text:level="1">
        <style:list-level-properties text:min-label-width="10mm"/>
      </text:list-level-style-bullet>
    </text:list-style>
    <text:list-style style:name="id1-3-2-4-332-7">
      <text:list-level-style-bullet text:bullet-char="•" text:level="1">
        <style:list-level-properties text:min-label-width="10mm"/>
      </text:list-level-style-bullet>
    </text:list-style>
    <text:list-style style:name="id1-3-2-4-332-8">
      <text:list-level-style-bullet text:bullet-char="•" text:level="1">
        <style:list-level-properties text:min-label-width="10mm"/>
      </text:list-level-style-bullet>
    </text:list-style>
    <text:list-style style:name="id1-3-2-4-332-9">
      <text:list-level-style-bullet text:bullet-char="•" text:level="1">
        <style:list-level-properties text:min-label-width="10mm"/>
      </text:list-level-style-bullet>
    </text:list-style>
    <text:list-style style:name="id1-3-2-4-332-10">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39-3">
      <text:list-level-style-bullet text:bullet-char="•" text:level="1">
        <style:list-level-properties text:min-label-width="10mm"/>
      </text:list-level-style-bullet>
    </text:list-style>
    <text:list-style style:name="id1-3-2-4-339-4">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371-5">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Coevorden 2025</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text:p>
            <text:list text:style-name="id1-3-2-1-1-4">
              <text:list-item text:style-override="id1-3-2-1-1-4-1">
                <text:number>•</text:number>
                <text:p text:style-name="al">het voorstel van burgemeester en wethouders van de gemeente Coevorden, d.d. 22 oktober 2024, bijlagenr. 1976;</text:p>
              </text:list-item>
            </text:list>
            <text:p text:style-name="al">Gelet op:</text:p>
            <text:list text:style-name="id1-3-2-1-1-6">
              <text:list-item text:style-override="id1-3-2-1-1-6-1">
                <text:number>•</text:number>
                <text:p text:style-name="al">de artikelen 2.9, 2.10, 2.12 en 8.1.1, derde lid, van de Jeugdwet;</text:p>
              </text:list-item>
            </text:list>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item>
              <text:list-item text:style-override="id1-3-2-1-1-8-4">
                <text:number>•</text:number>
                <text:p text:style-name="al">de door het college te verlenen individuele voorzieningen en overige voorzieningen;</text:p>
              </text:list-item>
              <text:list-item text:style-override="id1-3-2-1-1-8-5">
                <text:number>•</text:number>
                <text:p text:style-name="al">de voorwaarden voor toekenning, de wijze van beoordeling van en de afwegingsfactoren bij een individuele voorziening;</text:p>
              </text:list-item>
              <text:list-item text:style-override="id1-3-2-1-1-8-6">
                <text:number>•</text:number>
                <text:p text:style-name="al">de wijze waarop de toegang tot en de toekenning van een individuele voorziening wordt afgestemd met andere voorzieningen;</text:p>
              </text:list-item>
              <text:list-item text:style-override="id1-3-2-1-1-8-7">
                <text:number>•</text:number>
                <text:p text:style-name="al">de wijze waarop de hoogte van een persoonsgebonden budget wordt vastgesteld;</text:p>
              </text:list-item>
              <text:list-item text:style-override="id1-3-2-1-1-8-8">
                <text:number>•</text:number>
                <text:p text:style-name="al">de bestrijding van het ten onrechte ontvangen van een individuele voorziening (inclusief een persoonsgebonden budget), alsmede misbruik en oneigenlijk gebruik van de wet;</text:p>
              </text:list-item>
              <text:list-item text:style-override="id1-3-2-1-1-8-9">
                <text:number>•</text:number>
                <text:p text:style-name="al">de waarborging van een goede verhouding tussen de prijs voor de levering van jeugdhulp of de uitvoering van een kinderbeschermingsmaatregel en de eisen die worden gesteld aan de kwaliteit daarvan;</text:p>
              </text:list-item>
              <text:list-item text:style-override="id1-3-2-1-1-8-10">
                <text:number>•</text:number>
                <text:p text:style-name="al">overwegende dat het voorts wenselijk is te bepalen onder welke voorwaarden degene aan wie een persoonsgebonden budget wordt verstrekt de jeugdhulp kan betrekken van een persoon met wie hij een sociale relatie onderhoudt.</text:p>
              </text:list-item>
            </text:list>
            <text:p text:style-name="al">B E S L U I T:</text:p>
            <text:p text:style-name="al"/>
            <text:p text:style-name="al">Vast te stellen de: </text:p>
            <text:p text:style-name="al"/>
            <text:p text:style-name="al">
            <text:span text:style-name="nadrukvet">‘’Verordening jeugdhulp gemeente Coevor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als bedoeld in artikel 2 die rechtstreeks toegankelijk is zonder voorafgaand onderzoek naar de behoeften en persoonskenmerken van de jeugdige of zijn ouders.</text:p>
                    </text:list-item>
                    <text:list-item text:style-override="id1-3-2-2-1-2-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3">
                      <text:number>c.</text:number>
                      <text:p text:style-name="al">
                    <text:span text:style-name="nadrukcur">budgethouder</text:span>: de persoon die een pgb ontvangt op grond van de Jeugdwet;</text:p>
                    </text:list-item>
                    <text:list-item text:style-override="id1-3-2-2-1-2-2-3-4">
                      <text:number>d.</text:number>
                      <text:p text:style-name="al">
                    <text:span text:style-name="nadrukcur">college</text:span>: het college van burgemeester en wethouders van de gemeente Coevorden</text:p>
                    </text:list-item>
                    <text:list-item text:style-override="id1-3-2-2-1-2-2-3-5">
                      <text:number>e.</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3-6">
                      <text:number>f.</text:number>
                      <text:p text:style-name="al">
                    <text:span text:style-name="nadrukcur">gebruikelijke hulp</text:span>: hulp die naar algemeen aanvaarde opvattingen in redelijkheid mag worden verwacht van ouders en/of andere verzorgers of opvoeders. Hieronder wordt in elk geval verstaan:</text:p>
                      <text:list text:style-name="id1-3-2-2-1-2-2-3-6-3">
                        <text:list-item text:style-override="id1-3-2-2-1-2-2-3-6-3-1">
                          <text:number>-</text:number>
                          <text:p text:style-name="al">de plicht en het recht van de ouder de jeugdige te verzorgen en op te voeden,</text:p>
                        </text:list-item>
                        <text:list-item text:style-override="id1-3-2-2-1-2-2-3-6-3-2">
                          <text:number>-</text:number>
                          <text:p text:style-name="al">de zorg en de verantwoordelijkheid voor het geestelijk en lichamelijk welzijn en de veiligheid van de jeugdige,</text:p>
                        </text:list-item>
                        <text:list-item text:style-override="id1-3-2-2-1-2-2-3-6-3-3">
                          <text:number>-</text:number>
                          <text:p text:style-name="al">het bevorderen van de ontwikkeling van de persoonlijkheid door het begeleiden en stimuleren van de jeugdige in de ontwikkelings- en ontplooiingsactiviteiten, het bieden van ruimte daartoe en creëren van mogelijkheden daarvoor met name in de sfeer van scholing en opleiding inclusief het voorzien in de kosten van de scholing en opleiding totdat de jeugdige de 21-jarige leeftijd heeft bereikt;</text:p>
                        </text:list-item>
                      </text:list>
                    </text:list-item>
                    <text:list-item text:style-override="id1-3-2-2-1-2-2-3-7">
                      <text:number>g.</text:number>
                      <text:p text:style-name="al">
                    <text:span text:style-name="nadrukcur">individuele voorziening</text:span>: op de jeugdige of zijn ouders toegesneden jeugdhulpvoorziening die door het college in natura of in de vorm van een pgb wordt verstrekt;</text:p>
                    </text:list-item>
                    <text:list-item text:style-override="id1-3-2-2-1-2-2-3-8">
                      <text:number>h.</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9">
                      <text:number>i.</text:number>
                      <text:p text:style-name="al">
                    <text:span text:style-name="nadrukcur">sociaal netwerk</text:span>: een familielid, huisgenoot, (voormalig) echtgenoot of andere personen met wie de jeugdige of ouder een sociale relatie onderhoudt;</text:p>
                    </text:list-item>
                    <text:list-item text:style-override="id1-3-2-2-1-2-2-3-10">
                      <text:number>j.</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algemene voorzieningen zijn beschikbaar:</text:p>
                  <text:list text:style-name="id1-3-2-2-2-2-2-3">
                    <text:list-item text:style-override="id1-3-2-2-2-2-2-3-1">
                      <text:number>-</text:number>
                      <text:p text:style-name="al">Lichte vormen van opvoed- en opgroeiondersteuning</text:p>
                    </text:list-item>
                    <text:list-item text:style-override="id1-3-2-2-2-2-2-3-2">
                      <text:number>-</text:number>
                      <text:p text:style-name="al">Schoolmaatschappelijk werk</text:p>
                    </text:list-item>
                    <text:list-item text:style-override="id1-3-2-2-2-2-2-3-3">
                      <text:number>-</text:number>
                      <text:p text:style-name="al">Jongerenwerk</text:p>
                    </text:list-item>
                  </text:list>
                </text:list-item>
                <text:list-item text:style-override="id1-3-2-2-2-2-3">
                  <text:number>2.</text:number>
                  <text:p text:style-name="al">De volgende vormen van individuele voorzieningen zijn beschikbaar:</text:p>
                  <text:list text:style-name="id1-3-2-2-2-2-3-3">
                    <text:list-item text:style-override="id1-3-2-2-2-2-3-3-1">
                      <text:number>-</text:number>
                      <text:p text:style-name="al">Begeleiding</text:p>
                    </text:list-item>
                    <text:list-item text:style-override="id1-3-2-2-2-2-3-3-2">
                      <text:number>-</text:number>
                      <text:p text:style-name="al">Behandeling</text:p>
                    </text:list-item>
                    <text:list-item text:style-override="id1-3-2-2-2-2-3-3-3">
                      <text:number>-</text:number>
                      <text:p text:style-name="al">GGZ-behandeling</text:p>
                    </text:list-item>
                    <text:list-item text:style-override="id1-3-2-2-2-2-3-3-4">
                      <text:number>-</text:number>
                      <text:p text:style-name="al">Dagbehandeling / dagbesteding</text:p>
                    </text:list-item>
                    <text:list-item text:style-override="id1-3-2-2-2-2-3-3-5">
                      <text:number>-</text:number>
                      <text:p text:style-name="al">Open residentiële zorg</text:p>
                    </text:list-item>
                    <text:list-item text:style-override="id1-3-2-2-2-2-3-3-6">
                      <text:number>-</text:number>
                      <text:p text:style-name="al">Pleegzorg / gezinshuizen</text:p>
                    </text:list-item>
                    <text:list-item text:style-override="id1-3-2-2-2-2-3-3-7">
                      <text:number>-</text:number>
                      <text:p text:style-name="al">Spoedeisende zorg</text:p>
                    </text:list-item>
                    <text:list-item text:style-override="id1-3-2-2-2-2-3-3-8">
                      <text:number>-</text:number>
                      <text:p text:style-name="al">Gesloten jeugdhulp</text:p>
                    </text:list-item>
                  </text:list>
                </text:list-item>
                <text:list-item text:style-override="id1-3-2-2-2-2-4">
                  <text:number>3.</text:number>
                  <text:p text:style-name="al">Het college kan bij nadere regeling vaststellen welke algemene en individuele voorzieningen op basis van het eerste en tweed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 </text:p>
            <text:section text:name="artikel_id1-3-2-2-3-2" text:style-name="artikel">
              <text:p text:style-name="artikel_kop_titel"><text:span text:style-name="artikel_kop_label">Artikel</text:span> <text:span text:style-name="artikel_kop_nr">3.</text:span> Toegang jeugdhulp via de huisarts, medisch specialist of jeugdarts</text:p>
              <text:list text:style-name="id1-3-2-2-3-2-2">
                <text:list-item text:style-override="id1-3-2-2-3-2-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2-3">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3-2-4">
                  <text:number>3.</text:number>
                  <text:p text:style-name="al">Het college legt de inzet van de betreffende jeugdhulp door een jeugdhulpaanbieder na een verwijzing genoemd in het eerste lid van dit artikel vast in een beschikking.</text:p>
                </text:list-item>
              </text:list>
            </text:section>
            <text:section text:name="artikel_id1-3-2-2-3-3" text:style-name="artikel">
              <text:p text:style-name="artikel_kop_titel"><text:span text:style-name="artikel_kop_label">Artikel</text:span> <text:span text:style-name="artikel_kop_nr">4.</text:span> Toegang jeugdhulp via de gecertificeerde instelling, de kinderrechter, het openbaar ministerie en de directeur of de selectiefunctionaris van de justitiële jeugdinrichting</text:p>
              <text:list text:style-name="id1-3-2-2-3-3-2">
                <text:list-item text:style-override="id1-3-2-2-3-3-2">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text:p>
                </text:list-item>
                <text:list-item text:style-override="id1-3-2-2-3-3-3">
                  <text:number>2.</text:number>
                  <text:p text:style-name="al">Hiervoor verleent het college geen beschikking.</text:p>
                </text:list-item>
              </text:list>
            </text:section>
            <text:section text:name="artikel_id1-3-2-2-3-4" text:style-name="artikel">
              <text:p text:style-name="artikel_kop_titel"><text:span text:style-name="artikel_kop_label">Artikel</text:span> <text:span text:style-name="artikel_kop_nr">5.</text:span> Toegang jeugdhulp via de gemeente</text:p>
              <text:list text:style-name="id1-3-2-2-3-4-2">
                <text:list-item text:style-override="id1-3-2-2-3-4-2">
                  <text:number>1.</text:number>
                  <text:p text:style-name="al">Voor jeugdigen of ouders met een hulpvraag zijn algemene voorzieningen vrij toegankelijk.</text:p>
                </text:list-item>
                <text:list-item text:style-override="id1-3-2-2-3-4-3">
                  <text:number>2.</text:number>
                  <text:p text:style-name="al">Een aanvraag voor een individuele voorziening kan schriftelijk en digitaal worden ingediend bij het college.</text:p>
                </text:list-item>
                <text:list-item text:style-override="id1-3-2-2-3-4-4">
                  <text:number>3.</text:number>
                  <text:p text:style-name="al">Het college wijst de jeugdige en/of zijn ouder op de mogelijkheid gebruik te maken van onafhankelijke cliëntondersteuning.</text:p>
                </text:list-item>
                <text:list-item text:style-override="id1-3-2-2-3-4-5">
                  <text:number>4.</text:number>
                  <text:p text:style-name="al">Het college legt de te verlenen individuele voorziening, dan wel het afwijzen daarvan, vast in een beschikking. </text:p>
                </text:list-item>
                <text:list-item text:style-override="id1-3-2-2-3-4-6">
                  <text:number>5.</text:number>
                  <text:p text:style-name="al">De jeugdige of zijn ouders moeten zich binnen 3 maanden na de besluitdatum hebben gemeld bij een jeugdhulpaanbieder, dan wel het pgb binnen 3 maanden hebben ingezet aan het doel waarvoor het is verstrekt.</text:p>
                </text:list-item>
                <text:list-item text:style-override="id1-3-2-2-3-4-7">
                  <text:number>6.</text:number>
                  <text:p text:style-name="al">In spoedeisende gevallen treft het college zo spoedig mogelijk een passende voorziening. Het college legt de beslissing omtrent de inzet van hulp in dat geval zo snel mogelijk, maar in ieder geval binnen vier weken na de start van de hulp, vast in een beschikking.</text:p>
                </text:list-item>
                <text:list-item text:style-override="id1-3-2-2-3-4-8">
                  <text:number>7.</text:number>
                  <text:p text:style-name="al">Het college kan nadere regels vaststellen met betrekking tot de procedure voor de aanvraag van een individuele voorziening. </text:p>
                </text:list-item>
              </text:list>
            </text:section>
            <text:section text:name="artikel_id1-3-2-2-3-5" text:style-name="artikel">
              <text:p text:style-name="artikel_kop_titel"><text:span text:style-name="artikel_kop_label">Artikel</text:span> <text:span text:style-name="artikel_kop_nr">6.</text:span> Onderzoek</text:p>
              <text:list text:style-name="id1-3-2-2-3-5-2">
                <text:list-item text:style-override="id1-3-2-2-3-5-2">
                  <text:number>1.</text:number>
                  <text:p text:style-name="al">Het college onderzoekt in een gesprek met de jeugdige of zijn ouders zo spoedig mogelijk en voor zover nodig in het kader van de hulpvraag:</text:p>
                  <text:list text:style-name="id1-3-2-2-3-5-2-3">
                    <text:list-item text:style-override="id1-3-2-2-3-5-2-3-1">
                      <text:number>a.</text:number>
                      <text:p text:style-name="al">de behoeften, persoonskenmerken, voorkeuren, veiligheid, ontwikkeling en gezinssituatie van de jeugdige of zijn ouders en het probleem of de hulpvraag;</text:p>
                    </text:list-item>
                    <text:list-item text:style-override="id1-3-2-2-3-5-2-3-2">
                      <text:number>b.</text:number>
                      <text:p text:style-name="al">of er sprake is van opgroei- en opvoedingsproblemen, psychische problemen en stoornissen. En zo ja, om welke problemen en/of stoornissen het gaat;</text:p>
                    </text:list-item>
                    <text:list-item text:style-override="id1-3-2-2-3-5-2-3-3">
                      <text:number>c.</text:number>
                      <text:p text:style-name="al">het gewenste resultaat van het verzoek om jeugdhulp; </text:p>
                    </text:list-item>
                    <text:list-item text:style-override="id1-3-2-2-3-5-2-3-4">
                      <text:number>d.</text:number>
                      <text:p text:style-name="al">Welke hulp naar aard en omvang nodig is om de jeugdige in staat te stellen om gezond en veilig op te groeien, te groeien naar zelfstandigheid en/of voldoende zelfredzaam te zijn en maatschappelijk te participeren; </text:p>
                    </text:list-item>
                    <text:list-item text:style-override="id1-3-2-2-3-5-2-3-5">
                      <text:number>e.</text:number>
                      <text:p text:style-name="al">het vermogen van de jeugdige of zijn ouders om zelf of met ondersteuning van de naaste omgeving een oplossing voor de hulpvraag te vinden;</text:p>
                    </text:list-item>
                    <text:list-item text:style-override="id1-3-2-2-3-5-2-3-6">
                      <text:number>f.</text:number>
                      <text:p text:style-name="al">de mogelijkheden om gebruik te maken van een andere voorziening;</text:p>
                    </text:list-item>
                    <text:list-item text:style-override="id1-3-2-2-3-5-2-3-7">
                      <text:number>g.</text:number>
                      <text:p text:style-name="al">de mogelijkheden om de hulpvraag te beantwoorden door het inzetten van een algemene voorziening; de mogelijkheden om een individuele voorziening te verstrekken; </text:p>
                    </text:list-item>
                    <text:list-item text:style-override="id1-3-2-2-3-5-2-3-8">
                      <text:number>h.</text:number>
                      <text:p text:style-name="al">de mogelijkheden om te kiezen voor een pgb, waarbij de jeugdige en/of ouder in begrijpelijke bewoordingen wordt ingelicht over de gevolgen van die keuze; </text:p>
                    </text:list-item>
                    <text:list-item text:style-override="id1-3-2-2-3-5-2-3-9">
                      <text:number>i.</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3-10">
                      <text:number>j.</text:number>
                      <text:p text:style-name="al">hoe rekening kan worden gehouden met de godsdienstige gezindheid, de levensovertuiging en de culturele achtergrond van de jeugdige en zijn ouders.</text:p>
                    </text:list-item>
                  </text:list>
                </text:list-item>
                <text:list-item text:style-override="id1-3-2-2-3-5-3">
                  <text:number>2.</text:number>
                  <text:p text:style-name="al">Het college verzamelt alle voor het gesprek van belang zijnde en toegankelijke gegevens over de jeugdige of zijn ouder en zijn situatie. </text:p>
                </text:list-item>
                <text:list-item text:style-override="id1-3-2-2-3-5-4">
                  <text:number>3.</text:number>
                  <text:p text:style-name="al">Ter voorbereiding van het gesprek, verschaft de jeugdige of zijn ouder aan het college alle gegevens en bescheiden die naar het oordeel van het college voor het onderzoek nodig zijn en waarover zij redelijkerwijs de beschikking kunnen krijgen</text:p>
                </text:list-item>
                <text:list-item text:style-override="id1-3-2-2-3-5-5">
                  <text:number>4.</text:number>
                  <text:p text:style-name="al">De jeugdige kan een familiegroepsplan aan het college verstrekken, waarin ouders, familieleden en andere direct betrokkenen een oplossing aandragen om de problemen van de jeugdige in eigen kring op te lossen. Indien gewenst kan daar professionele ondersteuning bij worden geboden door onafhankelijke cliëntondersteuning.</text:p>
                </text:list-item>
                <text:list-item text:style-override="id1-3-2-2-3-5-6">
                  <text:number>5.</text:number>
                  <text:p text:style-name="al">Het college kan, met instemming van de jeugdige of zijn ouders, informatie inwinnen bij andere instanties, zoals de huisarts, opvang en onderwijs, en met deze in gesprek gaan over de problemen en de meest aangewezen hulp.</text:p>
                </text:list-item>
                <text:list-item text:style-override="id1-3-2-2-3-5-7">
                  <text:number>6.</text:number>
                  <text:p text:style-name="al">Het college kan in overleg met de jeugdige of zijn ouder afzien van een gesprek.</text:p>
                </text:list-item>
                <text:list-item text:style-override="id1-3-2-2-3-5-8">
                  <text:number>7.</text:number>
                  <text:p text:style-name="al">Het college zorgt voor schriftelijke verslaglegging van de uitkomsten van het onderzoek in de vorm van een uniform basis intakeformulier (ubi). Ouders hebben de gelegenheid om binnen vijf werkdagen hierop te reageren en deze reacties worden indien gewenst toegevoegd aan het verslag. </text:p>
                </text:list-item>
                <text:list-item text:style-override="id1-3-2-2-3-5-9">
                  <text:number>8.</text:number>
                  <text:p text:style-name="al">In afstemming met de jeugdige en/of zijn ouder worden in het verslag afspraken opgenomen over het moment en de wijze waarop de resultaten van het ubi met de jeugdige en/of zijn ouder, team jeugd en de jeugdhulpaanbieder besproken worden.</text:p>
                </text:list-item>
                <text:list-item text:style-override="id1-3-2-2-3-5-10">
                  <text:number>9.</text:number>
                  <text:p text:style-name="al">Het college kan nadere regels vaststellen met betrekking tot de inhoud van en de wijze waarop het onderzoek wordt uitgevoerd.</text:p>
                </text:list-item>
              </text:list>
            </text:section>
            <text:section text:name="artikel_id1-3-2-2-3-6" text:style-name="artikel">
              <text:p text:style-name="artikel_kop_titel"><text:span text:style-name="artikel_kop_label">Artikel</text:span> <text:span text:style-name="artikel_kop_nr">7.</text:span> Afstemming met andere voorzieningen</text:p>
              <text:list text:style-name="id1-3-2-2-3-6-2">
                <text:list-item text:style-override="id1-3-2-2-3-6-2">
                  <text:number>1.</text:number>
                  <text:p text:style-name="al">Wanneer in een hulpvraag of behoefte aan ondersteuning van een jeugdige en zijn ouders niet kan worden voorzien binnen één wettelijk kader als bedoeld in deze verordening, draagt het college verantwoordelijkheid met toestemming van jeugdige en / of ouders voor goede afstemming met andere voorzieningen.</text:p>
                </text:list-item>
                <text:list-item text:style-override="id1-3-2-2-3-6-3">
                  <text:number>2.</text:number>
                  <text:p text:style-name="al">De afstemming als bedoeld in het eerste lid heeft in ieder geval betrekking op hulp en ondersteuning vanuit: </text:p>
                  <text:list text:style-name="id1-3-2-2-3-6-3-3">
                    <text:list-item text:style-override="id1-3-2-2-3-6-3-3-1">
                      <text:number>a.</text:number>
                      <text:p text:style-name="al">de Jeugdwet,</text:p>
                    </text:list-item>
                    <text:list-item text:style-override="id1-3-2-2-3-6-3-3-2">
                      <text:number>b.</text:number>
                      <text:p text:style-name="al">de Wet maatschappelijke ondersteuning 2015,</text:p>
                    </text:list-item>
                    <text:list-item text:style-override="id1-3-2-2-3-6-3-3-3">
                      <text:number>c.</text:number>
                      <text:p text:style-name="al">de Participatiewet,</text:p>
                    </text:list-item>
                    <text:list-item text:style-override="id1-3-2-2-3-6-3-3-4">
                      <text:number>d.</text:number>
                      <text:p text:style-name="al">de Wet gemeentelijke schuldhulpverlening,</text:p>
                    </text:list-item>
                    <text:list-item text:style-override="id1-3-2-2-3-6-3-3-5">
                      <text:number>e.</text:number>
                      <text:p text:style-name="al">de Wet langdurige zorg,</text:p>
                    </text:list-item>
                    <text:list-item text:style-override="id1-3-2-2-3-6-3-3-6">
                      <text:number>f.</text:number>
                      <text:p text:style-name="al">de onderwijswetten</text:p>
                    </text:list-item>
                    <text:list-item text:style-override="id1-3-2-2-3-6-3-3-7">
                      <text:number>g.</text:number>
                      <text:p text:style-name="al">de Leerplichtwet, </text:p>
                    </text:list-item>
                    <text:list-item text:style-override="id1-3-2-2-3-6-3-3-8">
                      <text:number>h.</text:number>
                      <text:p text:style-name="al">de Wet publieke gezondheid,</text:p>
                    </text:list-item>
                    <text:list-item text:style-override="id1-3-2-2-3-6-3-3-9">
                      <text:number>i.</text:number>
                      <text:p text:style-name="al">de Zorgverzekeringswet.</text:p>
                    </text:list-item>
                  </text:list>
                </text:list-item>
                <text:list-item text:style-override="id1-3-2-2-3-6-4">
                  <text:number>3.</text:number>
                  <text:p text:style-name="al">De afgestemde hulp en ondersteuning wordt zodanig ingezet dat dit (indien van toepassing) leidt tot: </text:p>
                  <text:list text:style-name="id1-3-2-2-3-6-4-3">
                    <text:list-item text:style-override="id1-3-2-2-3-6-4-3-1">
                      <text:number>a.</text:number>
                      <text:p text:style-name="al">Opheffen van een situatie die voor de jeugdige en zijn ouders en/of de omgeving levensbedreigend is, of met grote waarschijnlijkheid leidt tot ernstige gezondheidsschade;</text:p>
                    </text:list-item>
                    <text:list-item text:style-override="id1-3-2-2-3-6-4-3-2">
                      <text:number>b.</text:number>
                      <text:p text:style-name="al">Stabilisatie van een crisissituatie, anders dan bedoeld onder a;</text:p>
                    </text:list-item>
                    <text:list-item text:style-override="id1-3-2-2-3-6-4-3-3">
                      <text:number>c.</text:number>
                      <text:p text:style-name="al">Voldoende mate van duurzame zelfredzaamheid van de jeugdige en zijn ouders, voor zover dat binnen het vermogen ligt;</text:p>
                    </text:list-item>
                    <text:list-item text:style-override="id1-3-2-2-3-6-4-3-4">
                      <text:number>d.</text:number>
                      <text:p text:style-name="al">Voldoende mate van meedoen in de (lokale) samenleving voor de jeugdige en zijn ouders, voor zover dat binnen het vermogen ligt.</text:p>
                    </text:list-item>
                  </text:list>
                </text:list-item>
                <text:list-item text:style-override="id1-3-2-2-3-6-5">
                  <text:number>4.</text:number>
                  <text:p text:style-name="al">Het college weegt bij de afstemming van hulp en ondersteuning de volgende aspecten mee:</text:p>
                  <text:list text:style-name="id1-3-2-2-3-6-5-3">
                    <text:list-item text:style-override="id1-3-2-2-3-6-5-3-1">
                      <text:number>a.</text:number>
                      <text:p text:style-name="al">de behoefte aan hulp en ondersteuning van de jeugdige en zijn ouders of het gezin, alsmede de eigen kracht en mogelijkheden van het sociale netwerk;</text:p>
                    </text:list-item>
                    <text:list-item text:style-override="id1-3-2-2-3-6-5-3-2">
                      <text:number>b.</text:number>
                      <text:p text:style-name="al">welke volgorde van inzet van hulp en ondersteuning naar verwachting het meeste effect sorteert en in hoeverre hulp en ondersteuning gelijktijdig kan of moet worden ingezet;</text:p>
                    </text:list-item>
                    <text:list-item text:style-override="id1-3-2-2-3-6-5-3-3">
                      <text:number>c.</text:number>
                      <text:p text:style-name="al">welke meest passende en beschikbare hulp en ondersteuning leidt tot de minste kosten op lange termijn.</text:p>
                    </text:list-item>
                  </text:list>
                </text:list-item>
                <text:list-item text:style-override="id1-3-2-2-3-6-6">
                  <text:number>5.</text:number>
                  <text:p text:style-name="al">Als er gegronde redenen zijn om aan te nemen dat de jeugdige in aanmerking komt voor zorg op grond van de Wet langdurige zorg (Wlz) verwijst het college de jeugdige en zijn ouders richting het Centrum Indicatiestelling Zorg. </text:p>
                </text:list-item>
                <text:list-item text:style-override="id1-3-2-2-3-6-7">
                  <text:number>6.</text:number>
                  <text:p text:style-name="al">Indien de jeugdige en/of zijn ouders weigeren mee te werken aan ondersteuning als bedoeld in het vorige lid, is het college niet gehouden een individuele voorziening toe te kennen of voort te zetten op grond van deze verordening.</text:p>
                </text:list-item>
                <text:list-item text:style-override="id1-3-2-2-3-6-8">
                  <text:number>7.</text:number>
                  <text:p text:style-name="al">Indien een jeugdige van 16 jaar of ouder die hulp op grond van de Jeugdwet ontvangt naar alle waarschijnlijkheid na het achttiende levensjaar hulp of ondersteuning nodig heeft vanuit een wettelijke kader als bedoeld onder lid 2 sub a tot en met e, is het college verantwoordelijk om: </text:p>
                  <text:list text:style-name="id1-3-2-2-3-6-8-3">
                    <text:list-item text:style-override="id1-3-2-2-3-6-8-3-1">
                      <text:number>a.</text:number>
                      <text:p text:style-name="al">voor het achttiende levensjaar zodanige hulp en ondersteuning te bieden dat de benodigde hulp en ondersteuning vanaf het achttiende jaar zo beperkt mogelijk kan zijn, en</text:p>
                    </text:list-item>
                    <text:list-item text:style-override="id1-3-2-2-3-6-8-3-2">
                      <text:number>b.</text:number>
                      <text:p text:style-name="al">de continuïteit van hulp en ondersteuning te waarborgen voor zover dat nodig is.</text:p>
                    </text:list-item>
                  </text:list>
                </text:list-item>
              </text:list>
            </text:section>
            <text:section text:name="artikel_id1-3-2-2-3-7" text:style-name="artikel">
              <text:p text:style-name="artikel_kop_titel"><text:span text:style-name="artikel_kop_label">Artikel</text:span> <text:span text:style-name="artikel_kop_nr">8.</text:span> Criteria individuele voorziening</text:p>
              <text:list text:style-name="id1-3-2-2-3-7-2">
                <text:list-item text:style-override="id1-3-2-2-3-7-2">
                  <text:number>1.</text:number>
                  <text:p text:style-name="al">Jeugdigen of ouders kunnen slechts in aanmerking komen voor een individuele voorziening voor zover zij geen oplossing kunnen vinden voor de hulpvraag:</text:p>
                  <text:list text:style-name="id1-3-2-2-3-7-2-3">
                    <text:list-item text:style-override="id1-3-2-2-3-7-2-3-1">
                      <text:number>a.</text:number>
                      <text:p text:style-name="al">binnen hun eigen mogelijkheden en probleemoplossend vermogen, waaronder in ieder geval wordt verstaan:</text:p>
                      <text:list text:style-name="id1-3-2-2-3-7-2-3-1-3">
                        <text:list-item text:style-override="id1-3-2-2-3-7-2-3-1-3-1">
                          <text:number>i.</text:number>
                          <text:p text:style-name="al">gebruikelijke hulp van ouders en hulp van andere personen uit het sociale netwerk;</text:p>
                        </text:list-item>
                        <text:list-item text:style-override="id1-3-2-2-3-7-2-3-1-3-2">
                          <text:number>ii.</text:number>
                          <text:p text:style-name="al"> bovengebruikelijke hulp van ouders voor zover zij beschikbaar en in staat zijn de noodzakelijke hulp te bieden, dit geen overbelasting oplevert en de ouder(s) de bovengebruikelijke hulp zonder vergoeding blijven bieden en hierdoor geen financiële problemen in het gezin ontstaan;</text:p>
                        </text:list-item>
                        <text:list-item text:style-override="id1-3-2-2-3-7-2-3-1-3-3">
                          <text:number>iii.</text:number>
                          <text:p text:style-name="al">het aanspreken van een aanvullende verzekering die is afgesloten.</text:p>
                        </text:list-item>
                      </text:list>
                    </text:list-item>
                    <text:list-item text:style-override="id1-3-2-2-3-7-2-3-2">
                      <text:number>b.</text:number>
                      <text:p text:style-name="al">door gebruik te maken van een algemene voorziening, of;</text:p>
                    </text:list-item>
                    <text:list-item text:style-override="id1-3-2-2-3-7-2-3-3">
                      <text:number>c.</text:number>
                      <text:p text:style-name="al">door gebruik te maken van een andere voorziening.</text:p>
                    </text:list-item>
                  </text:list>
                </text:list-item>
                <text:list-item text:style-override="id1-3-2-2-3-7-3">
                  <text:number>2.</text:number>
                  <text:p text:style-name="al">Indien de aanvraag betrekking heeft op kosten voor jeugdhulp die de jeugdige of ouder voorafgaand aan de aanvraag heeft gemaakt, kan het college hier slechts een voorziening voor verstrekken:</text:p>
                  <text:list text:style-name="id1-3-2-2-3-7-3-3">
                    <text:list-item text:style-override="id1-3-2-2-3-7-3-3-1">
                      <text:number>a.</text:number>
                      <text:p text:style-name="al">als op het moment van de aanvraag nog steeds sprake is van opgroei- of opvoedingsproblemen, psychische problemen of stoornissen waarvoor de hulp is ingezet, en;</text:p>
                    </text:list-item>
                    <text:list-item text:style-override="id1-3-2-2-3-7-3-3-2">
                      <text:number>b.</text:number>
                      <text:p text:style-name="al">voor zover het college de noodzaak en passendheid van de voorziening en de gemaakte kosten achteraf nog kan beoordelen.</text:p>
                    </text:list-item>
                  </text:list>
                </text:list-item>
                <text:list-item text:style-override="id1-3-2-2-3-7-4">
                  <text:number>3.</text:number>
                  <text:p text:style-name="al">De voorziening als bedoeld in lid 2 kan slechts betrekking hebben op gemaakte kosten over een periode van maximaal 3 maanden vóór de aanvraag.</text:p>
                </text:list-item>
              </text:list>
            </text:section>
            <text:section text:name="artikel_id1-3-2-2-3-8" text:style-name="artikel">
              <text:p text:style-name="artikel_kop_titel"><text:span text:style-name="artikel_kop_label">Artikel</text:span> <text:span text:style-name="artikel_kop_nr">9.</text:span> Afwegingskader</text:p>
              <text:list text:style-name="id1-3-2-2-3-8-2">
                <text:list-item text:style-override="id1-3-2-2-3-8-2">
                  <text:number>1.</text:number>
                  <text:p text:style-name="al">Eigen kracht: Als vaststaat welke hulp nodig is, moet de gemeente beoordelen welke bijdrage de jeugdige en zijn ouder(s) en het sociale netwerk hierin kunnen leveren. Van eigen kracht wordt gesproken wanneer de eigen mogelijkheden en het probleemoplossend vermogen van ouders toereikend zijn om zelf of met personen uit het sociaal netwerk de hulp te bieden, die passend is bij de ondersteuningsvraag van de jeugdige. Wanneer naar het oordeel van het college de eigen kracht toereikend is, is er geen noodzaak tot het toekennen van een voorziening op basis van de Jeugdwet. De verantwoordelijkheid voor het gezond en veilig opgroeien van jeugdigen ligt allereerst bij de ouders en jeugdige zelf.</text:p>
                </text:list-item>
                <text:list-item text:style-override="id1-3-2-2-3-8-3">
                  <text:number>2.</text:number>
                  <text:p text:style-name="al">Gebruikelijke hulp: Er is in elk geval voldoende probleemoplossend vermogen van ouders als er sprake is van gebruikelijke hulp. Gebruikelijke hulp is de hulp die naar algemeen aanvaardbare opvattingen in redelijkheid mag worden verwacht van de ouder(s).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bij ouders die gescheiden zijn, ook rekening kan houden met de ouder waar de jeugdige niet woonachtig is. Is er sprake van co-ouderschap dan spreekt het voor zich dat voor beide ouders wordt beoordeeld of sprake is van gebruikelijke hulp.</text:p>
                  <text:p text:style-name="al">In bijlage 2 staat de toelichting verordening gebruikelijke hulp. </text:p>
                </text:list-item>
                <text:list-item text:style-override="id1-3-2-2-3-8-4">
                  <text:number>3.</text:number>
                  <text:p text:style-name="al">Bovengebruikelijke hulp: Als er sprake is van bovengebruikelijke hulp kan er een individuele jeugdhulpvoorziening worden ingezet. Maar in sommige gevallen kan van ouders verwacht worden dat het bieden van bovengebruikelijke hulp nog valt onder de ‘eigen kracht’.</text:p>
                  <text:p text:style-name="al">Om te beoordelen of ouders de hulp zelf kunnen bieden – ondanks dat sprake is van bovengebruikelijke hulp – onderzoekt het college de volgende vragen:</text:p>
                  <text:list text:style-name="id1-3-2-2-3-8-4-4">
                    <text:list-item text:style-override="id1-3-2-2-3-8-4-4-1">
                      <text:number>1.</text:number>
                      <text:p text:style-name="al">Is de ouder (met het sociaal netwerk) in staat de noodzakelijke hulp te bieden?</text:p>
                    </text:list-item>
                    <text:list-item text:style-override="id1-3-2-2-3-8-4-4-2">
                      <text:number>2.</text:number>
                      <text:p text:style-name="al">Is de ouder (met het sociaal netwerk) beschikbaar om de noodzakelijke hulp te bieden?</text:p>
                    </text:list-item>
                    <text:list-item text:style-override="id1-3-2-2-3-8-4-4-3">
                      <text:number>3.</text:number>
                      <text:p text:style-name="al">Levert het bieden van de hulp door de ouder (met het sociaal netwerk) geen overbelasting op? Met overbelasting wordt bedoeld dat een disbalans ontstaat in verhouding tussen de draagkracht (belastbaarheid) en draaglast (belasting) van de ouder.</text:p>
                    </text:list-item>
                    <text:list-item text:style-override="id1-3-2-2-3-8-4-4-4">
                      <text:number>4.</text:number>
                      <text:p text:style-name="al">Blijft de ouder de bovengebruikelijke hulp zonder vergoeding bieden? En zo ja, komt de ouder daardoor niet in de problemen?</text:p>
                    </text:list-item>
                  </text:list>
                  <text:p text:style-name="al">Als uit onderzoek naar deze factoren volgt dat de ouder(s) de benodigde hulp kunnen bieden zonder dat dit tot problemen leidt op één van deze terreinen, dan kan de gemeente concluderen dat sprake is van voldoende eigen kracht. Deze vragen komen voort uit de uitspraken van de CRvB van 17 juli 2019 en 26 mei 2021. </text:p>
                  <text:p text:style-name="al">Wat betreft de 4e vraag geldt het volgende. Wanneer de beslissing door het gezin is genomen om met eigen kracht jeugdhulp te verlenen waarbij een van de ouders minder betaalde arbeid is gaan verrichten, en de draaglast van de zorgvraag en de draagkracht van het gezin zijn met elkaar in overeenstemming, dan bestaat niet vanzelfsprekend een aanspraak op een jeugdhulpvoorziening. Dit is anders als het gezin door de inkomensdaling in financiële problemen komt die niet met door het gezin te nemen maatregelen zijn op te lossen binnen de bestaande woon- en leefsituatie.</text:p>
                </text:list-item>
                <text:list-item text:style-override="id1-3-2-2-3-8-5">
                  <text:number>4.</text:number>
                  <text:p text:style-name="al">Sociaal netwerk: Het college beoordeelt bij elke hulpvraag in hoeverre er hulp geboden wordt vanuit het sociale netwerk. Als een deel van de hulpvraag wordt opgelost door ondersteuning vanuit het sociale netwerk dan hoeft het college daarvoor geen voorziening te treffen. </text:p>
                  <text:p text:style-name="al">Van belang is dat vraagverlegenheid van de jeugdige en/of ouder(s) en handelingsverlegenheid bij personen uit het sociale netwerk worden verminderd. Daarom is het goed om hier nadrukkelijk bij stil te staan tijdens het onderzoek. Er dient bij de afweging ook altijd gekeken te worden naar eventuele zorg die vrijwilligers, maatjes, buurthuis, etc verrichten. </text:p>
                </text:list-item>
                <text:list-item text:style-override="id1-3-2-2-3-8-6">
                  <text:number>5.</text:number>
                  <text:p text:style-name="al">Algemene voorzieningen: Het college onderzoekt of een passende algemene voorziening beschikbaar is. Het college hoeft namelijk geen individuele voorziening voor jeugdhulp te treffen als een algemene vrij toegankelijke voorziening de problemen van de jeugdige kan oplossen. </text:p>
                  <text:p text:style-name="al">Voor het inzetten van algemene voorzieningen is geen beschikking van de gemeente vereist. Dit kan zowel de algemeen toegankelijke professionele ondersteuning zijn, als de algemeen toegankelijke informele ondersteuning.</text:p>
                  <text:p text:style-name="al"/>
                  <text:p text:style-name="al">De volgende algemene voorzieningen zijn er:</text:p>
                  <text:p text:style-name="al"/>
                  <text:p><draw:frame draw:style-name="lidiv"><draw:text-box ofo:max-width="15.3cm" ofo:min-height="1cm" ofo:min-width="5cm"><text:section text:name="table_id1-3-2-2-3-8-6-7" text:style-name="table"><text:p text:style-name="table_top"/>
                <table:table table:style-name="tgroup">
                  <table:table-column table:style-name="id1-3-2-2-3-8-6-7-1-1"/>
                  <table:table-column table:style-name="id1-3-2-2-3-8-6-7-1-2"/>
                  
                    <table:table-row table:style-name="row">
                      <table:table-cell table:style-name="cell_frame_all" table:number-rows-spanned="1" table:number-columns-spanned="1">
                        <text:p text:style-name="table_al">Preventie – basiszorg:</text:p>
                      </table:table-cell>
                      <table:table-cell table:style-name="cell_frame_all" table:number-rows-spanned="1" table:number-columns-spanned="1">
                        <text:p text:style-name="table_al">Informatie en advies; signalering; toeleiding naar vrij toegankelijke hulp; licht pedagogische hulpverlening; coördinatie van hulp (lichte, enkelvoudige problematiek) en opvoedkundig advies; uitgevoerd door medewerkers van GGD jeugdgezondheidszorg, Icare jeugdgezondheidszorg of Maatschappelijk Welzijn Coevorden</text:p>
                      </table:table-cell>
                    </table:table-row>
                  
                </table:table>
              <text:p text:style-name="table_bottom"/></text:section></draw:text-box></draw:frame></text:p>
                </text:list-item>
              </text:list>
            </text:section>
            <text:section text:name="artikel_id1-3-2-2-3-9" text:style-name="artikel">
              <text:p text:style-name="artikel_kop_titel"><text:span text:style-name="artikel_kop_label">Artikel</text:span> <text:span text:style-name="artikel_kop_nr">10.</text:span> Inhoud beschikking</text:p>
              <text:list text:style-name="id1-3-2-2-3-9-2">
                <text:list-item text:style-override="id1-3-2-2-3-9-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9-3">
                  <text:number>2.</text:number>
                  <text:p text:style-name="al">In de beschikking tot verstrekking van een individuele voorziening wordt vastgelegd:</text:p>
                  <text:list text:style-name="id1-3-2-2-3-9-3-3">
                    <text:list-item text:style-override="id1-3-2-2-3-9-3-3-1">
                      <text:number>a.</text:number>
                      <text:p text:style-name="al">welke individuele voorziening verstrekt wordt, wie de jeugdhulp gaat bieden en wat het beoogde resultaat daarvan is;</text:p>
                    </text:list-item>
                    <text:list-item text:style-override="id1-3-2-2-3-9-3-3-2">
                      <text:number>b.</text:number>
                      <text:p text:style-name="al">de termijn van 3 maanden waarbinnen de jeugdige of zijn ouder zich moet melden bij een jeugdhulpaanbieder dan wel het pgb moet besteden als bedoeld in artikel 5 lid 5;</text:p>
                    </text:list-item>
                    <text:list-item text:style-override="id1-3-2-2-3-9-3-3-3">
                      <text:number>c.</text:number>
                      <text:p text:style-name="al">Wat de geldigheidsduur van de beschikking is;</text:p>
                    </text:list-item>
                    <text:list-item text:style-override="id1-3-2-2-3-9-3-3-4">
                      <text:number>d.</text:number>
                      <text:p text:style-name="al">welke andere voorzieningen relevant zijn of kunnen zijn.</text:p>
                    </text:list-item>
                  </text:list>
                </text:list-item>
                <text:list-item text:style-override="id1-3-2-2-3-9-4">
                  <text:number>3.</text:number>
                  <text:p text:style-name="al">Het ubi maakt deel uit van de beschikking.</text:p>
                </text:list-item>
                <text:list-item text:style-override="id1-3-2-2-3-9-5">
                  <text:number>4.</text:number>
                  <text:p text:style-name="al">Bij het verstrekken van een voorziening in de vorm van een pgb vermeldt de beschikking naast de in lid 2 genoemde zaken bovendien:</text:p>
                  <text:list text:style-name="id1-3-2-2-3-9-5-3">
                    <text:list-item text:style-override="id1-3-2-2-3-9-5-3-1">
                      <text:number>a.</text:number>
                      <text:p text:style-name="al">de hoogte van het pgb en hoe deze is bepaald;</text:p>
                    </text:list-item>
                    <text:list-item text:style-override="id1-3-2-2-3-9-5-3-2">
                      <text:number>b.</text:number>
                      <text:p text:style-name="al">welke kwaliteitseisen gelden voor de besteding van het pgb;</text:p>
                    </text:list-item>
                    <text:list-item text:style-override="id1-3-2-2-3-9-5-3-3">
                      <text:number>c.</text:number>
                      <text:p text:style-name="al">de wijze van verantwoording van de besteding van het pgb.</text:p>
                    </text:list-item>
                  </text:list>
                </text:list-item>
                <text:list-item text:style-override="id1-3-2-2-3-9-6">
                  <text:number>5.</text:number>
                  <text:p text:style-name="al">Bij het verstrekken van een voorziening op verwijzing door de huisarts, medisch specialist en jeugdarts wordt in de beschikking vastgelegd:</text:p>
                  <text:list text:style-name="id1-3-2-2-3-9-6-3">
                    <text:list-item text:style-override="id1-3-2-2-3-9-6-3-1">
                      <text:number>a.</text:number>
                      <text:p text:style-name="al">Welke individuele voorziening verstrekt wordt en wie de jeugdhulp gaat bieden.</text:p>
                    </text:list-item>
                    <text:list-item text:style-override="id1-3-2-2-3-9-6-3-2">
                      <text:number>b.</text:number>
                      <text:p text:style-name="al">de termijn van 3 maanden waarbinnen de jeugdige of zijn ouder zich moet melden bij een jeugdhulpaanbieder dan wel het pgb moet besteden als bedoeld in artikel 5 lid 5;</text:p>
                    </text:list-item>
                    <text:list-item text:style-override="id1-3-2-2-3-9-6-3-3">
                      <text:number>c.</text:number>
                      <text:p text:style-name="al">Wat de geldigheidsduur van de beschikking is;</text:p>
                    </text:list-item>
                    <text:list-item text:style-override="id1-3-2-2-3-9-6-3-4">
                      <text:number>d.</text:number>
                      <text:p text:style-name="al">welke andere voorzieningen relevant zijn of kunnen zijn.</text:p>
                    </text:list-item>
                  </text:list>
                </text:list-item>
                <text:list-item text:style-override="id1-3-2-2-3-9-7">
                  <text:number>6.</text:number>
                  <text:p text:style-name="al">Bij het besluit wordt informatie verstrekt over de rechten en de plichten van de jeugdige en zijn ouders op grond van de wet, de verordening en de nadere regels</text:p>
                </text:list-item>
                <text:list-item text:style-override="id1-3-2-2-3-9-8">
                  <text:number>7.</text:number>
                  <text:p text:style-name="al">Het college kan periodiek onderzoeken of er aanleiding is een besluit te heroverwegen en stelt hierover nadere regels.</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11.</text:span> Regels voor het pgb</text:p>
              <text:list text:style-name="id1-3-2-2-4-2-2">
                <text:list-item text:style-override="id1-3-2-2-4-2-2">
                  <text:number>1.</text:number>
                  <text:p text:style-name="al">Het college verstrekt een pgb in overeenstemming met artikel 8.1.1 van de wet.</text:p>
                </text:list-item>
                <text:list-item text:style-override="id1-3-2-2-4-2-3">
                  <text:number>2.</text:number>
                  <text:p text:style-name="al">Als een jeugdige of ouder de jeugdhulp zelf wenst in te kopen met een pgb dient hij daartoe een pgb-plan in.</text:p>
                </text:list-item>
                <text:list-item text:style-override="id1-3-2-2-4-2-4">
                  <text:number>3.</text:number>
                  <text:p text:style-name="al">Het college maakt met de jeugdige of zijn ouder via het door hen opgestelde pgb-plan afspraken over: </text:p>
                  <text:list text:style-name="id1-3-2-2-4-2-4-3">
                    <text:list-item text:style-override="id1-3-2-2-4-2-4-3-1">
                      <text:number>a.</text:number>
                      <text:p text:style-name="al">Welke ondersteuning met het pgb wordt ingekocht en waarom deze ondersteuning passend is;</text:p>
                    </text:list-item>
                    <text:list-item text:style-override="id1-3-2-2-4-2-4-3-2">
                      <text:number>b.</text:number>
                      <text:p text:style-name="al">Wie deze ondersteuning levert; </text:p>
                    </text:list-item>
                    <text:list-item text:style-override="id1-3-2-2-4-2-4-3-3">
                      <text:number>c.</text:number>
                      <text:p text:style-name="al">Wat de kosten zijn van deze ondersteuning; </text:p>
                    </text:list-item>
                    <text:list-item text:style-override="id1-3-2-2-4-2-4-3-4">
                      <text:number>d.</text:number>
                      <text:p text:style-name="al">Waarom het aanbod in zorg in natura (ZIN) niet passend is; </text:p>
                    </text:list-item>
                    <text:list-item text:style-override="id1-3-2-2-4-2-4-3-5">
                      <text:number>e.</text:number>
                      <text:p text:style-name="al">Hoe invulling wordt gegeven aan het budgethouderschap</text:p>
                    </text:list-item>
                    <text:list-item text:style-override="id1-3-2-2-4-2-4-3-6">
                      <text:number>f.</text:number>
                      <text:p text:style-name="al">Hoe de kwaliteit geborgd is aan de hand van de kwaliteitscriteria uit het Drents kwaliteitskader 2019.</text:p>
                    </text:list-item>
                  </text:list>
                </text:list-item>
                <text:list-item text:style-override="id1-3-2-2-4-2-5">
                  <text:number>4.</text:number>
                  <text:p text:style-name="al">Het college legt de in het tweede lid genoemde afspraken vast in het verslag als bedoeld in artikel 6 lid 7.</text:p>
                </text:list-item>
                <text:list-item text:style-override="id1-3-2-2-4-2-6">
                  <text:number>5.</text:number>
                  <text:p text:style-name="al">De persoon aan wie een pgb wordt verstrekt kan de jeugdhulp, uitgezonderd behandeling, betrekken van een persoon die behoort tot het sociale netwerk, mits deze persoon: </text:p>
                  <text:list text:style-name="id1-3-2-2-4-2-6-3">
                    <text:list-item text:style-override="id1-3-2-2-4-2-6-3-1">
                      <text:number>a.</text:number>
                      <text:p text:style-name="al">meerderjarig is, en</text:p>
                    </text:list-item>
                    <text:list-item text:style-override="id1-3-2-2-4-2-6-3-2">
                      <text:number>b.</text:number>
                      <text:p text:style-name="al">veilige, doelmatige en cliëntgerichte jeugdhulp verleent, die is afgestemd op de reële behoefte van de jeugdige of zijn ouders, en</text:p>
                    </text:list-item>
                    <text:list-item text:style-override="id1-3-2-2-4-2-6-3-3">
                      <text:number>c.</text:number>
                      <text:p text:style-name="al">deze persoon heeft aangegeven dat de zorg aan de jeugdige of ouders voor hem niet tot overbelasting leidt.</text:p>
                    </text:list-item>
                  </text:list>
                </text:list-item>
                <text:list-item text:style-override="id1-3-2-2-4-2-7">
                  <text:number>6.</text:number>
                  <text:p text:style-name="al">Een pgb dient door de jeugdige of zijn ouders binnen drie maanden na toekenning te worden aangewend ten behoeve van het doel waarvoor het is verstrekt.</text:p>
                </text:list-item>
                <text:list-item text:style-override="id1-3-2-2-4-2-8">
                  <text:number>7.</text:number>
                  <text:p text:style-name="al">Een pgb heeft geen vrij besteedbaar bedrag. </text:p>
                </text:list-item>
                <text:list-item text:style-override="id1-3-2-2-4-2-9">
                  <text:number>8.</text:number>
                  <text:p text:style-name="al">De volgende kosten zijn uitgesloten voor vergoeding vanuit een pgb:</text:p>
                  <text:list text:style-name="id1-3-2-2-4-2-9-3">
                    <text:list-item text:style-override="id1-3-2-2-4-2-9-3-1">
                      <text:number>a.</text:number>
                      <text:p text:style-name="al">Kosten voor bemiddeling;</text:p>
                    </text:list-item>
                    <text:list-item text:style-override="id1-3-2-2-4-2-9-3-2">
                      <text:number>b.</text:number>
                      <text:p text:style-name="al">Kosten voor tussenpersonen of belangenbehartigers;</text:p>
                    </text:list-item>
                    <text:list-item text:style-override="id1-3-2-2-4-2-9-3-3">
                      <text:number>c.</text:number>
                      <text:p text:style-name="al">Kosten voor het voeren van een pgb-administratie;</text:p>
                    </text:list-item>
                    <text:list-item text:style-override="id1-3-2-2-4-2-9-3-4">
                      <text:number>d.</text:number>
                      <text:p text:style-name="al">Kosten voor ondersteuning bij het aanvragen en beheren van een pgb;</text:p>
                    </text:list-item>
                    <text:list-item text:style-override="id1-3-2-2-4-2-9-3-5">
                      <text:number>e.</text:number>
                      <text:p text:style-name="al">Kosten voor feestdagenuitkering en een eenmalige uitkering;</text:p>
                    </text:list-item>
                    <text:list-item text:style-override="id1-3-2-2-4-2-9-3-6">
                      <text:number>f.</text:number>
                      <text:p text:style-name="al">Reiskosten</text:p>
                    </text:list-item>
                  </text:list>
                </text:list-item>
              </text:list>
            </text:section>
            <text:section text:name="artikel_id1-3-2-2-4-3" text:style-name="artikel">
              <text:p text:style-name="artikel_kop_titel"><text:span text:style-name="artikel_kop_label">Artikel</text:span> <text:span text:style-name="artikel_kop_nr">12.</text:span> Onderscheid formele en informele hulp</text:p>
              <text:list text:style-name="id1-3-2-2-4-3-2">
                <text:list-item text:style-override="id1-3-2-2-4-3-2">
                  <text:number>1.</text:number>
                  <text:p text:style-name="al">Bij toekenning van een pgb wordt bij vaststelling van het tarief onderscheid gemaakt tussen formele- en informele hulp.</text:p>
                </text:list-item>
                <text:list-item text:style-override="id1-3-2-2-4-3-3">
                  <text:number>2.</text:number>
                  <text:p text:style-name="al">Van formele hulp is sprake als de hulp verleend wordt door onderstaande personen, met uitzondering van personen uit het sociaal netwerk van de budgethouder:</text:p>
                  <text:list text:style-name="id1-3-2-2-4-3-3-3">
                    <text:list-item text:style-override="id1-3-2-2-4-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4-3-3-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4-3-4">
                  <text:number>3.</text:number>
                  <text:p text:style-name="al">Indien de hulp wordt verleend door een andere persoon dan beschreven in lid 2 onder a, b of c, is sprake van informele hulp.</text:p>
                </text:list-item>
              </text:list>
            </text:section>
            <text:section text:name="artikel_id1-3-2-2-4-4" text:style-name="artikel">
              <text:p text:style-name="artikel_kop_titel"><text:span text:style-name="artikel_kop_label">Artikel</text:span> <text:span text:style-name="artikel_kop_nr">13.</text:span> Hoogte pgb</text:p>
              <text:list text:style-name="id1-3-2-2-4-4-2">
                <text:list-item text:style-override="id1-3-2-2-4-4-2">
                  <text:number>1.</text:number>
                  <text:p text:style-name="al">De hoogte van het pgb voor formele hulp bedraagt 100 % van het tarief voor gecontracteerde jeugdhulp in natura, tenzij op basis van het door de jeugdige en/of zijn ouders ingediende pgb-plan passende en toereikende jeugdhulp voor een lager tarief kan worden ingekocht. </text:p>
                </text:list-item>
                <text:list-item text:style-override="id1-3-2-2-4-4-3">
                  <text:number>2.</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4-4-4">
                  <text:number>3.</text:number>
                  <text:p text:style-name="al">De hoogte van het pgb voor informele hulp is bij het bestaan van een dienstbetrekking gelijk aan de hoogste periodiek voor de benodigde hulp in de desbetreffende CAO, vermeerderd met de vakantiebijslag en tegenwaarde van de verlofuren.</text:p>
                </text:list-item>
                <text:list-item text:style-override="id1-3-2-2-4-4-5">
                  <text:number>4.</text:number>
                  <text:p text:style-name="al">Bij jeugdhulp die wordt verleend op basis van een verklaring als bedoeld in artikel 8ab lid 1 Regeling Jeugdwet bedraagt het pgb: </text:p>
                  <text:list text:style-name="id1-3-2-2-4-4-5-3">
                    <text:list-item text:style-override="id1-3-2-2-4-4-5-3-1">
                      <text:number>a.</text:number>
                      <text:p text:style-name="al">de maximale hoogte van de tegemoetkoming per kalendermaand voor een hulp uit het sociaal netwerk zoals opgenomen in artikel 8ab lid 1 van de Regeling Jeugdwet, tenzij op basis van het budgetplan van de cliënt kan worden volstaan met een lagere tegemoetkoming, [en/of] </text:p>
                    </text:list-item>
                    <text:list-item text:style-override="id1-3-2-2-4-4-5-3-2">
                      <text:number>b.</text:number>
                      <text:p text:style-name="al">de tegemoetkoming per kalendermaand voor schoonmaakmiddelen, levensmiddelen, kleding of reiskosten zoals bedoeld in artikel 8ab lid 1 van de Regeling Jeugdwet. De tegemoetkoming wordt berekend aan de hand van de door het College vastgestelde vergoedingenlijst die waar mogelijk gebaseerd is op richtbedragen van het Nibud.</text:p>
                    </text:list-item>
                  </text:list>
                </text:list-item>
              </text:list>
            </text:section>
            <text:section text:name="artikel_id1-3-2-2-4-5" text:style-name="artikel">
              <text:p text:style-name="artikel_kop_titel"><text:span text:style-name="artikel_kop_label">Artikel</text:span> <text:span text:style-name="artikel_kop_nr">14.</text:span> Opschorten pgb </text:p>
              <text:list text:style-name="id1-3-2-2-4-5-2">
                <text:list-item text:style-override="id1-3-2-2-4-5-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4-5-3">
                  <text:number>2.</text:number>
                  <text:p text:style-name="al">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text:p>
                </text:list-item>
                <text:list-item text:style-override="id1-3-2-2-4-5-4">
                  <text:number>3.</text:number>
                  <text:p text:style-name="al">Het college stelt de pgb-houder schriftelijk op de hoogte van het verzoek op grond van het eerste en tweede lid.</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 </text:p>
            <text:section text:name="artikel_id1-3-2-2-5-2" text:style-name="artikel">
              <text:p text:style-name="artikel_kop_titel"><text:span text:style-name="artikel_kop_label">Artikel</text:span> <text:span text:style-name="artikel_kop_nr">15.</text:span> Nieuwe feiten en omstandigheden, herziening, intrekking of terugvordering </text:p>
              <text:list text:style-name="id1-3-2-2-5-2-2">
                <text:list-item text:style-override="id1-3-2-2-5-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5-2-3">
                  <text:number>2.</text:number>
                  <text:p text:style-name="al">Onverminderd artikel 8.1.4 van de wet kan het college een beslissing aangaande een individuele voorziening herzien, wijzigen, intrekken of beëindig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individuele voorziening of op het pgb zijn aangewezen;</text:p>
                    </text:list-item>
                    <text:list-item text:style-override="id1-3-2-2-5-2-3-3-3">
                      <text:number>c.</text:number>
                      <text:p text:style-name="al">de individuele voorziening of het pgb niet meer toereikend is te achten;</text:p>
                    </text:list-item>
                    <text:list-item text:style-override="id1-3-2-2-5-2-3-3-4">
                      <text:number>d.</text:number>
                      <text:p text:style-name="al">de jeugdige of zijn ouders niet voldoen aan de voorwaarden van de individuele voorziening of het pgb, of</text:p>
                    </text:list-item>
                    <text:list-item text:style-override="id1-3-2-2-5-2-3-3-5">
                      <text:number>e.</text:number>
                      <text:p text:style-name="al">de jeugdige of zijn ouders de individuele voorziening of het pgb niet of voor een ander doel gebruiken dan waarvoor het is bestemd.</text:p>
                    </text:list-item>
                  </text:list>
                </text:list-item>
                <text:list-item text:style-override="id1-3-2-2-5-2-4">
                  <text:number>3.</text:number>
                  <text:p text:style-name="al">Als het college een beslissing op grond van het tweede lid, onder a, heeft ingetrokken, kan het college van degene die onjuiste of onvolledige gegevens heeft verschaft geheel of gedeeltelijk de geldswaarde vorderen van de ten onrechte genoten individuele voorziening of het ten onrechte genoten pgb.</text:p>
                </text:list-item>
                <text:list-item text:style-override="id1-3-2-2-5-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5-2-6">
                  <text:number>5.</text:number>
                  <text:p text:style-name="al">Het college onderzoekt uit het oogpunt van kwaliteit van de geleverde zorg, al dan niet steekproefsgewijs, de bestedingen van pgb’s.</text:p>
                </text:list-item>
              </text:list>
            </text:section>
            <text:section text:name="artikel_id1-3-2-2-5-3" text:style-name="artikel">
              <text:p text:style-name="artikel_kop_titel"><text:span text:style-name="artikel_kop_label">Artikel</text:span> <text:span text:style-name="artikel_kop_nr">16.</text:span> Bestrijding oneigenlijk gebruik, misbruik en niet-gebruik</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5-3-4">
                  <text:number>3.</text:number>
                  <text:p text:style-name="al">Het college kan nadere regels vaststellen over de bevoegdheden van de toezichthouder. </text:p>
                </text:list-item>
              </text:list>
            </text:section>
            <text:p text:style-name="hoofdstuk_bottom"/>
          </text:section>
          <text:section text:name="hoofdstuk_id1-3-2-2-6" text:style-name="hoofdstuk">
            <text:p text:style-name="hoofdstuk_kop"><text:span text:style-name="label">Hoofdstuk</text:span> <text:span text:style-name="nr">6</text:span> Overig bepalingen</text:p>
            <text:section text:name="artikel_id1-3-2-2-6-2" text:style-name="artikel">
              <text:p text:style-name="artikel_kop_titel"><text:span text:style-name="artikel_kop_label">Artikel</text:span> <text:span text:style-name="artikel_kop_nr">1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section text:name="artikel_id1-3-2-2-6-3" text:style-name="artikel">
              <text:p text:style-name="artikel_kop_titel"><text:span text:style-name="artikel_kop_label">Artikel</text:span> <text:span text:style-name="artikel_kop_nr">18.</text:span> Klachtregeling</text:p>
              <text:list text:style-name="id1-3-2-2-6-3-2">
                <text:list-item text:style-override="id1-3-2-2-6-3-2">
                  <text:number>1.</text:number>
                  <text:p text:style-name="al">Het college stelt een regeling vast voor de afhandeling van klachten van jeugdigen en ouders die betrekking hebben op de wijze van afhandeling van aanvragen als bedoeld in deze verordening.</text:p>
                </text:list-item>
                <text:list-item text:style-override="id1-3-2-2-6-3-3">
                  <text:number>2.</text:number>
                  <text:p text:style-name="al">Voordat een klacht formeel wordt behandeld, gaat de klachtenfunctionaris in gesprek met de jeugdigen en ouders om te bekijken of er een praktische informele oplossing mogelijk is. </text:p>
                </text:list-item>
              </text:list>
            </text:section>
            <text:section text:name="artikel_id1-3-2-2-6-4" text:style-name="artikel">
              <text:p text:style-name="artikel_kop_titel"><text:span text:style-name="artikel_kop_label">Artikel</text:span> <text:span text:style-name="artikel_kop_nr">19.</text:span> Inspraak en medezeggenschap</text:p>
              <text:list text:style-name="id1-3-2-2-6-4-2">
                <text:list-item text:style-override="id1-3-2-2-6-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6-4-5">
                  <text:number>4.</text:number>
                  <text:p text:style-name="al">Het college stelt nadere regels vast ter uitvoering van het tweede en derde lid.</text:p>
                </text:list-item>
              </text:list>
            </text:section>
            <text:section text:name="artikel_id1-3-2-2-6-5" text:style-name="artikel">
              <text:p text:style-name="artikel_kop_titel"><text:span text:style-name="artikel_kop_label">Artikel</text:span> <text:span text:style-name="artikel_kop_nr">20.</text:span> Intrekking oude verordening en overgangsrecht</text:p>
              <text:list text:style-name="id1-3-2-2-6-5-2">
                <text:list-item text:style-override="id1-3-2-2-6-5-2">
                  <text:number>1.</text:number>
                  <text:p text:style-name="al">De Verordening Jeugdhulp Gemeente Coevorden 2020 wordt ingetrokken.</text:p>
                </text:list-item>
                <text:list-item text:style-override="id1-3-2-2-6-5-3">
                  <text:number>2.</text:number>
                  <text:p text:style-name="al">Een jeugdige of ouder houdt recht op een lopende voorziening, verstrekt op grond van de Verordening Jeugdhulp Gemeente Coevorden 2020, totdat het college een nieuw besluit heeft genomen.</text:p>
                </text:list-item>
                <text:list-item text:style-override="id1-3-2-2-6-5-4">
                  <text:number>3.</text:number>
                  <text:p text:style-name="al">Aanvragen die zijn ingediend onder de Verordening Jeugdhulp Gemeente Coevorden 2020 en waarop nog niet is beslist bij het in werking treden van deze verordening, worden afgehandeld krachtens deze verordening. </text:p>
                </text:list-item>
              </text:list>
            </text:section>
            <text:section text:name="artikel_id1-3-2-2-6-6" text:style-name="artikel">
              <text:p text:style-name="artikel_kop_titel"><text:span text:style-name="artikel_kop_label">Artikel</text:span> <text:span text:style-name="artikel_kop_nr">21.</text:span> Inwerkingtreding en citeertitel</text:p>
              <text:list text:style-name="id1-3-2-2-6-6-2">
                <text:list-item text:style-override="id1-3-2-2-6-6-2">
                  <text:number>1.</text:number>
                  <text:p text:style-name="al">Deze verordening treedt in werking op de dag na publicatie in het elektronisch gemeenteblad.</text:p>
                </text:list-item>
                <text:list-item text:style-override="id1-3-2-2-6-6-3">
                  <text:number>2.</text:number>
                  <text:p text:style-name="al">Deze verordening wordt aangehaald als: Verordening Jeugdhulp 2025</text:p>
                </text:list-item>
              </text:list>
            </text:section>
            <text:section text:name="artikel_id1-3-2-2-6-7" text:style-name="artikel">
              <text:p text:style-name="artikel_kop_titel"><text:span text:style-name="artikel_kop_label">Artikel</text:span> <text:span text:style-name="artikel_kop_nr">22.</text:span> Evaluatie </text:p>
              <text:p text:style-name="al">Het door het gemeentebestuur gevoerde beleid wordt eenmaal per 2 jaar geëvalueerd. </text:p>
            </text:section>
            <text:section text:name="artikel_id1-3-2-2-6-8" text:style-name="artikel">
              <text:p text:style-name="artikel_kop_titel"><text:span text:style-name="artikel_kop_label">Artikel</text:span> <text:span text:style-name="artikel_kop_nr">23.</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p text:style-name="hoofdstuk_bottom"/>
          </text:section>
        </text:section>
        <text:section text:name="regeling-sluiting_id1-3-2-3" text:style-name="regeling-sluiting">
          <text:section text:name="ondertekening_id1-3-2-3-1">
            <text:p><text:span text:style-name="functie">Aldus besloten in de openbare vergadering van 17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Voorzitter, </text:span></text:p>
            <text:p><text:span text:style-name="functie">R. Bergsma </text:span></text:p>
            <text:p><text:span text:style-name="functie"/></text:p>
          </text:section>
          <text:section text:name="ondertekening_id1-3-2-3-4">
            <text:p><text:span text:style-name="functie"/></text:p>
            <text:p><text:span text:style-name="functie">Griffier, </text:span></text:p>
            <text:p><text:span text:style-name="functie">M. Lucass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jeugdhulp </text:p>
          <text:list text:style-name="id1-3-2-4-2">
            <text:list-item text:style-override="id1-3-2-4-2-1">
              <text:number>1.1</text:number>
              <text:p text:style-name="al">Algemene toelichting</text:p>
            </text:list-item>
          </text:list>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9, 2.10 en 2.12 voor dat de gemeenteraad per verordening in ieder geval regels opstelt . Ook heeft de CRvB op 29 mei 2024 3 uitspraken gedaan over eigen mogelijkheden en probleemoplossend vermogen als bedoeld in art. 2.3 van de Jeugdwe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deskundigheid van de adviseurs</text:p>
            </text:list-item>
            <text:list-item text:style-override="id1-3-2-4-6-4">
              <text:number>•</text:number>
              <text:p text:style-name="al">over de ouderlijke verzorgings- en opvoedingsplicht</text:p>
            </text:list-item>
            <text:list-item text:style-override="id1-3-2-4-6-5">
              <text:number>•</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4-6-6">
              <text:number>•</text:number>
              <text:p text:style-name="al">over de wijze waarop de hoogte van een persoonsgebonden budget wordt vastgesteld</text:p>
            </text:list-item>
            <text:list-item text:style-override="id1-3-2-4-6-7">
              <text:number>•</text:number>
              <text:p text:style-name="al">voor de bestrijding van het ten onrechte ontvangen van een individuele voorziening of persoonsgebonden budget, alsmede van misbruik of oneigenlijke gebruik van de Jeugdwet</text:p>
            </text:list-item>
            <text:list-item text:style-override="id1-3-2-4-6-8">
              <text:number>•</text:number>
              <text:p text:style-name="al">over de wijze waarop ingezetenen worden betrokken bij de uitvoering van de Jeugdwet</text:p>
            </text:list-item>
            <text:list-item text:style-override="id1-3-2-4-6-9">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na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vet">
            <text:span text:style-name="nadrukcur">Algemene (vrij toegankelijke) en individuele voorzieningen</text:span>
          </text:span>
        </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ze voorziening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2.</text:p>
          <text:p text:style-name="al"/>
          <text:p text:style-name="al">
          <text:span text:style-name="nadrukvet">
            <text:span text:style-name="nadrukcur">Toeleiding naar de jeugdhulp</text:span>
          </text:span>
        </text:p>
          <text:p text:style-name="al">De toeleiding naar jeugdhulp kan op verschillende manieren plaatsvinden, te weten:</text:p>
          <text:list text:style-name="id1-3-2-4-19">
            <text:list-item text:style-override="id1-3-2-4-19-1">
              <text:number>•</text:number>
              <text:p text:style-name="al">via de gemeente</text:p>
            </text:list-item>
            <text:list-item text:style-override="id1-3-2-4-19-2">
              <text:number>•</text:number>
              <text:p text:style-name="al">via de gecertificeerde instellingen, rechter, OM of justitiële jeugdinrichting (JJI)</text:p>
            </text:list-item>
            <text:list-item text:style-override="id1-3-2-4-19-3">
              <text:number>•</text:number>
              <text:p text:style-name="al">na verwijzing door de huisarts, medisch specialist of jeugdarts</text:p>
            </text:list-item>
          </text:list>
          <text:p text:style-name="al">
          <text:span text:style-name="nadrukcur">Toegang jeugdhulp via de gemeente</text:span>
        </text:p>
          <text:p text:style-name="al">Een hulpvraag van een jeugdige of zijn ouder kan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Toeleiding naar jeugdhulp via Veilig Thuis </text:span>
        </text:p>
          <text:p text:style-name="al">Veilig Thuis geeft advies over vermoedens en gevallen van huiselijk geweld en/of kindermishandeling en onderzoekt indien nodig op basis van een melding of er sprake is van huiselijk geweld en/of kindermishandeling. Als uit dit onderzoek blijkt dat jeugdhulp nodig is, motiveert Veilig Thuis jeugdige en / of ouders tot accepteren van jeugdhulp en legt daartoe contacten met de vrij toegankelijke hulpverlening of de toegang bij de gemeente. </text:p>
          <text:p text:style-name="al"/>
          <text:list text:style-name="id1-3-2-4-34">
            <text:list-item text:style-override="id1-3-2-4-34-1">
              <text:number>1.2</text:number>
              <text:p text:style-name="al"> Artikelsgewijze toelichting</text:p>
            </text:list-item>
          </text:list>
          <text:p text:style-name="al">
          <text:span text:style-name="nadrukvet">Artikel 1. Begripsbepalingen</text:span>
        </text:p>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
          <text:p text:style-name="al">Voor een algemene voorziening is in beginsel geen verleningsbeschikking nodig (zie ook artikel 4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 2015 wordt gehanteerd, is deze overgenomen in de verordening.</text:p>
          <text:p text:style-name="al"/>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span text:style-name="nadrukcur">Lid 1 onderdeel d: college</text:span>
        </text:p>
          <text:p text:style-name="al">Deze bepaling spreekt voor zich en behoeft geen toelichting.</text:p>
          <text:p text:style-name="al"/>
          <text:p text:style-name="al">
          <text:span text:style-name="nadrukcur">Lid 1 onderdeel e: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text:p>
          <text:p text:style-name="al"/>
          <text:p text:style-name="al">
          <text:span text:style-name="nadrukcur">Lid 1 onderdeel f: hulpvraag</text:span>
        </text:p>
          <text:p text:style-name="al">Deze bepaling spreekt voor zich en behoeft geen toelichting.</text:p>
          <text:p text:style-name="al"/>
          <text:p text:style-name="al">
          <text:span text:style-name="nadrukcur">Lid 1 onderdeel g: individuele voorziening</text:span>
        </text:p>
          <text:p text:style-name="al">Een individuele voorziening is een op de jeugdige of zijn ouders toegesneden vorm van jeugdhulp. Deze voorziening is niet vrij toegankelijk, er is een individuele beoordeling en ook een verleningsbeschikking nodig.</text:p>
          <text:p text:style-name="al"/>
          <text:p text:style-name="al">
          <text:span text:style-name="nadrukcur">Lid 1 onderdeel h: pgb</text:span>
        </text:p>
          <text:p text:style-name="al">Een jeugdige of ouder kan een individuele voorziening ontvangen in de vorm van een persoonsgebonden budget (pgb). Met dit budget kan de jeugdige of ouder zelf de benodigde hulp inkopen. Deze begripsomschrijving benadrukt dat het in deze verordening gaat om het pgb dat verleend kan worden op grond van artikel 8.1.1 van de Jeugdwet. </text:p>
          <text:p text:style-name="al"/>
          <text:p text:style-name="al">
          <text:span text:style-name="nadrukcur">Lid 1 onderdeel i: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
          <text:p text:style-name="al">De vraag of er personen in het sociale netwerk zijn die een bijdrage kunnen leveren aan de oplossing van de hulpvraag, komt aan de orde bij het onderzoek dat de gemeente verricht als een jeugdige of ouder zich meldt met een ondersteuningsvraag.</text:p>
          <text:p text:style-name="al"/>
          <text:p text:style-name="al">
          <text:span text:style-name="nadrukcur">Lid 1 onderdeel j: Jeugdwet</text:span>
        </text:p>
          <text:p text:style-name="al">Deze bepaling spreekt voor zich en behoeft geen toelichting.</text:p>
          <text:p text:style-name="al"/>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Vormen van jeugdhulp</text:span>
        </text:p>
          <text:p text:style-name="al">
          <text:span text:style-name="nadrukcur">Lid 1 en 2 </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p text:style-name="al">
          <text:span text:style-name="nadrukcur">Lid 3 </text:span>
        </text:p>
          <text:p text:style-name="al">Het college kan op grond van het derde lid de in lid 1 en 2 genoemde voorzieningen nader uitwerken of specificeren.</text:p>
          <text:p text:style-name="al"/>
          <text:p text:style-name="al">
          <text:span text:style-name="nadrukvet">Artikel 3 Toegang jeugdhulp via de huisarts, medisch specialist of jeugdarts</text:span>
        </text:p>
          <text:p text:style-name="al">
          <text:span text:style-name="nadrukcur">Lid 1</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kinder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
          <text:span text:style-name="nadrukcur">Lid 2</text:span>
        </text:p>
          <text:p text:style-name="al">Het college maakt afspraken met de huisartsen, medisch specialisten, jeugdartsen en zorgverzekeraars over de wijze waarop en de voorwaarden waaronder wordt doorverwezen. De gezamenlijke verplichting om tot dergelijke afspraken te komen volgt uit artikel 2.7 lid 4 Jeugdwet. </text:p>
          <text:p text:style-name="al"/>
          <text:p text:style-name="al">
          <text:span text:style-name="nadrukcur">Lid 3</text:span>
        </text:p>
          <text:p text:style-name="al">Het college legt de te verlenen individuele voorziening, dan wel het afwijzen daarvan, in alle gevallen vast in een beschikking aan de jeugdige of zijn ouders. Op die manier wordt de jeugdige en zijn ouders de benodigde rechtsbescherming geboden. In de beschikking wordt o.a. opgenomen dat jeugdige en ouders zich 8 weken voor de einddatum van de beschikking bij de gemeente kunnen melden voor een heronderzoek. Zo kan beoordeeld worden of een eventuele verlenging van de hulp noodzakelijk is. </text:p>
          <text:p text:style-name="al"/>
          <text:p text:style-name="al">
          <text:span text:style-name="nadrukvet">Artikel 4. Toegang jeugdhulp via de gecertificeerde instelling, de kinderrechter, het openbaar ministerie en de directeur of de selectiefunctionaris van de justitiële jeugdinrichting</text:span>
        </text:p>
          <text:p text:style-name="al">
          <text:span text:style-name="nadrukcur">Lid 1</text:span>
        </text:p>
          <text:p text:style-name="al">Ook de gecertificeerde instelling (GI) kan toegang geven tot jeugdhulp. In artikel 3.2 lid 1 Jeugdwet is bepaald dat GI’s kinderbeschermingsmaatregelen en jeugdreclassering uitvoeren. Bij de uitvoering hiervan kan de GI bepalen dat jeugdhulp nodig is. Dat staat in artikel 3.5 lid 1 Jeugdwet. De gemeente moet ervoor zorgen dat de jeugdhulp die de GI nodig acht, ook daadwerkelijk ingezet wordt (artikel 2.4 lid 2 onder b Jeugdwet). Hier geldt een leveringsplicht voor de gemeente. De GI moet met de gemeente overleggen als ze jeugdhulp wil inzetten. De wijze waarop de GI en de gemeente dit overleg vormgeven moeten zij vastleggen in een protocol. Het overleg is er primair op gericht dat de GI weet welke jeugdhulp door de gemeente is gecontracteerd. </text:p>
          <text:p text:style-name="al"/>
          <text:p text:style-name="al">In artikel 2.4 lid 2 sub b Jeugdwet is bepaald dat ook de rechter, het openbaar ministerie (OM) en de justitiële jeugdinrichting (JJI) in het kader van het jeugdstrafrecht toegang kan geven tot jeugdhulp. De gemeente is verplicht de jeugdhulp in te zetten die de rechter, het OM, de selectiefunctionaris, de inrichtingsarts of de directeur van de JJI nodig vinden bij de uitvoering van een strafrechtelijke beslissing. Ook hier geldt een leveringsplicht voor de gemeente. </text:p>
          <text:p text:style-name="al"/>
          <text:p text:style-name="al">
          <text:span text:style-name="nadrukcur">Lid 2</text:span>
        </text:p>
          <text:p text:style-name="al">Het college is voor de jeugdhulp die is ingezet op grond van lid 1 niet bevoegd een beschikking af te geven. Als een pgb gewenst is, moet het college daar wel een beslissing over nemen. Het college beslist dan alleen over de verzilveringsvorm. Dit besluit over de verzilveringsvorm legt het college wel vast in een beschikking. </text:p>
          <text:p text:style-name="al"/>
          <text:p text:style-name="al">
          <text:span text:style-name="nadrukvet">Artikel 5. Toegang jeugdhulp via de gemeente</text:span>
        </text:p>
          <text:p text:style-name="al">
          <text:span text:style-name="nadrukcur">Lid 1</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naar verwijzen en de aanvraag voor de individuele voorziening dus afwijzen. Zie in dit verband ook artikel 8 lid 1 van deze verordening.</text:p>
          <text:p text:style-name="al"/>
          <text:p text:style-name="al">
          <text:span text:style-name="nadrukcur">Lid 2</text:span>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text:p>
          <text:p text:style-name="al"/>
          <text:p text:style-name="al">
          <text:span text:style-name="nadrukcur">Lid 3</text:span>
        </text:p>
          <text:p text:style-name="al">Het college wijst jeugdigen en ouders op de mogelijkheid om gebruik te maken van cliëntondersteuning. Cliëntondersteuning is onafhankelijke ondersteuning door middel van informatie, advies en algemene ondersteuning die bijdraagt aan het versterken van de zelfredzaamheid en participatie en het verkrijgen van een zo integraal mogelijke dienstverlening op het gebied van o.a. jeugdhulp en maatschappelijke ondersteuning (dit volgt uit artikel 1.1.1 Wmo 2015). </text:p>
          <text:p text:style-name="al"/>
          <text:p text:style-name="al">
          <text:span text:style-name="nadrukcur">Lid 4</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span text:style-name="nadrukcur">Lid 5</text:span>
        </text:p>
          <text:p text:style-name="al">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
          <text:span text:style-name="nadrukcur">Lid 6</text:span>
        </text:p>
          <text:p text:style-name="al">Deze bepaling regelt de toeleiding naar jeugdhulp in crisissituaties. In gevallen waar onmiddellijke start van de hulp nodig is, kan buiten kantoortijden de passende spoedhulp ingezet worden. </text:p>
          <text:p text:style-name="al"/>
          <text:p text:style-name="al">
          <text:span text:style-name="nadrukvet">Artikel 6. Onderzoek</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 Dit artikel benadrukt verder dat het onderzoek gericht is op zowel de jeugdige als zijn ouders. De uitkomst van het onderzoek kan dus ook zijn dat jeugdhulp voor de ouders de meest passende oplossing van de hulpvraag is.</text:p>
          <text:p text:style-name="al"/>
          <text:p text:style-name="al">
          <text:span text:style-name="nadrukcur">Lid 1</text:span>
        </text:p>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Ook kan besloten worden om helemaal van het gesprek af te zien als een gesprek gelet op de beschikbare informatie niet meer nodig is (zie lid 5). Komen een jeugdige of zijn ouders voor het eerst bij de gemeente, dan zal het gesprek dienen om een totaalbeeld van de jeugdige of zijn ouders en hun situatie te krijgen.</text:p>
          <text:p text:style-name="al"/>
          <text:p text:style-name="al">
          <text:span text:style-name="nadrukcur">Lid 2 en 5</text:span>
        </text:p>
          <text:p text:style-name="al">Uit het gesprek tussen de jeugdige en zijn ouders en de hulpverlener kan naar voren komen dat er al professionals vanuit andere domeinen betrokken zijn. In dat geval kan de jeugdconsulent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
          <text:span text:style-name="nadrukcur">Lid 3</text:span>
        </text:p>
          <text:p text:style-name="al">Op de jeugdige en zijn ouders rust een inlichtingenplicht. De benodigde informatie om een besluit te kunnen nemen op de hulpvraag zal op verzoek van het college dan ook verstrekt moeten worden.</text:p>
          <text:p text:style-name="al"/>
          <text:p text:style-name="al">
          <text:span text:style-name="nadrukcur">Lid 4</text:span>
        </text:p>
          <text:p text:style-name="al">Het familiegroepsplan is een hulpverleningsplan of plan van aanpak dat de ouders opstellen samen met bloedverwanten, aanverwanten of anderen die tot de sociale omgeving van de jeugdige behoren.</text:p>
          <text:p text:style-name="al"/>
          <text:p text:style-name="al">De jeugdhulpaanbieder moet de jeugdige of ouders bij het leveren van hulp als eerste de mogelijkheid bieden een familiegroepsplan op te stellen. Dat geldt ook voor de gecertificeerde instelling als sprake is van een ondertoezichtstelling. Aanbieders en instellingen kunnen het familiegroepsplan gebruiken bij het bieden van hulp. </text:p>
          <text:p text:style-name="al"/>
          <text:p text:style-name="al">De bedoeling van het familiegroepsplan is dat ouders, familieleden en anderszins direct betrokkenen de mogelijkheid krijgen mee te denken en te helpen aan een oplossing voor gedwongen of vrijwillige jeugdhulp. Het familiegroepsplan is erop gericht om ouders en hun netwerk (met eventuele ondersteuning) in eigen kring de problemen op te kunnen laten lossen, in een prille fase waarin opgroei- en opvoedingsproblemen zijn gesignaleerd. </text:p>
          <text:p text:style-name="al"/>
          <text:p text:style-name="al">
          <text:span text:style-name="nadrukcur">Lid 5</text:span>
        </text:p>
          <text:p text:style-name="al">Zie de toelichting bij lid 1.</text:p>
          <text:p text:style-name="al"/>
          <text:p text:style-name="al">
          <text:span text:style-name="nadrukcur">Lid 7 en lid 8</text:span>
        </text:p>
          <text:p text:style-name="al">De uitkomst van het onderzoek naar de hulpvraag wordt vastgelegd in de vorm van het uniform basis intakeformulier dat door het college beschikbaar wordt gesteld. Uit het uniform basis intakeformulier moet blijken welke doelen er zijn opgesteld, hoe die gerealiseerd gaan worden en welke bijdragen daarin van alle partijen verwacht wordt. De in lid 1 van deze bepaling genoemde onderzoeksvragen moeten ook terugkomen in het uniform basis intakeformulier. Ouders en jeugdige hebben de mogelijkheid om te reageren op de uitkomsten van het onderzoek. Indien gewenst wordt de reactie toegevoegd aan het uniform basis intakeformulier. Tevens worden in het uniform basis intakeformulier afspraken vastgelegd over hoe en wanneer wordt geëvalueerd of de resultaten zijn behaald. </text:p>
          <text:p text:style-name="al"/>
          <text:p text:style-name="al">
          <text:span text:style-name="nadrukcur">Lid 9</text:span>
        </text:p>
          <text:p text:style-name="al">Deze bepaling geeft het college de ruimte nadere regels vast te stellen over de inhoud van het onderzoek en de daarbij te volgen werkwijze.</text:p>
          <text:p text:style-name="al"/>
          <text:p text:style-name="al">
          <text:span text:style-name="nadrukvet">Artikel 7. Afstemming met andere voorzieningen</text:span>
        </text:p>
          <text:p text:style-name="al">
          <text:span text:style-name="nadrukcur">Lid 1</text:span>
        </text:p>
          <text:p text:style-name="al">Gemeenten hebben de opdracht gekregen om in het sociaal domein te komen tot de – door het Rijk beoogde – integrale uitvoering "over de wetten heen" (ook wel bekend onder het motto 'Eén gezin, één plan, één regisseur'). Daar waar sprake is van een ondersteuningsbehoefte van een persoon of gezin die voortvloeit uit meerdere wetten, draagt het college de verantwoordelijkheid de hulp en ondersteuning op elkaar af te stemmen. Het doel hiervan is effectieve ondersteuning vorm te geven en onnodige of dubbele uitgaven aan ondersteuning te vermijden. </text:p>
          <text:p text:style-name="al"/>
          <text:p text:style-name="al">
          <text:span text:style-name="nadrukcur">Lid 2</text:span>
        </text:p>
          <text:p text:style-name="al">Om specifieker aan te geven over welke wettelijke kaders het gaat, is in het tweede lid een opsomming opgenomen. Enerzijds is dit bedoeld om de afstemming in te kaderen, zodat het niet ondersteuning betreft bij bijvoorbeeld de aanvraag van een rijbewijs of omgevingsvergunning. Anderzijds is het tweede lid bedoeld om de afstemming nadrukkelijk breder te leggen dan alleen de wet waarover deze verordening gaat. Ook andere wettelijke kaders zijn van belang in het bevorderen van zelfredzaamheid en mogelijkheden mee te doen in de samenleving; zo is bij veel kwetsbare huishoudens sprake van schuldproblematiek die een belemmering kan vormen bij aanpak van andere ondersteuningsvraagstukken. De Wet langdurige zorg (Wlz) is genoemd omdat afstemming hiermee noodzakelijk is bij zeer kwetsbare inwoners, die mogelijk te zwaar zijn om onder gemeentelijk regime te worden ondersteund. Om een voor de inwoner goede overgang van gemeentelijk regime naar Wlz mogelijk te maken, is afstemming noodzakelijk.</text:p>
          <text:p text:style-name="al"/>
          <text:p text:style-name="al">
          <text:span text:style-name="nadrukcur">Lid 3</text:span>
        </text:p>
          <text:p text:style-name="al">Het derde lid geeft een volgorde aan in de urgentie van hulp en ondersteuning. Dat wil zeggen dat wanneer hulp en ondersteuning vanuit verschillende wettelijke kaders met elkaar conflicteert, of onduidelijk is wat eerst ingezet moet worden, de in dit lid genoemde volgorde bepaalt welke hulp en ondersteuning prevaleert. Hierbij staat veiligheid voorop. Ook zal een crisis eerst gestabiliseerd moeten worden, voordat andere vormen van hulp en ondersteuning enig effect kunnen hebben. Hierom is stabilisatie van crisis belangrijker dan inzet van andere hulp en ondersteuning wanneer sprake is van samenloop. Als de situatie is gestabiliseerd, is zelfredzaamheid het belangrijkste doel van hulp en ondersteuning, zoals het verkrijgen van eigen inkomen, het kunnen zorgen voor je eigen kinderen of het kunnen voeren van een eigen huishouden. Meedoen in de samenleving is ook een doel, dat veelal gelijktijdig met hulp en ondersteuning voor zelfredzaamheid wordt ingezet. Het is echter van onderschikt belang aan het verkrijgen van voldoende zelfredzaamheid. Dus mochten hier conflicten ontstaan, dan wijkt hulp en ondersteuning voor meedoen in de samenleving ten gunste van eerder genoemde doelen.</text:p>
          <text:p text:style-name="al"/>
          <text:p text:style-name="al">
          <text:span text:style-name="nadrukcur">Lid 4</text:span>
        </text:p>
          <text:p text:style-name="al">Bij het bepalen welke hulp en ondersteuning wanneer nodig is, beziet het college in ieder geval de in het vierde lid genoemde zaken. Dat betekent dat gekeken wordt wat iemand zelf kan, of eventueel met behulp van zijn eigen netwerk kan oplossen. De volgorde van hulp en ondersteuning is ook van belang, omdat een voorziening randvoorwaardelijk kan zijn voor succes van een andere voorziening. Daar waar hulp en ondersteuning gelijktijdig ingezet kan worden, gebeurt dit, tenzij dit de effectiviteit van de totale inspanningen vermindert. Daar waar voorzieningen gelijktijdig ingezet moeten worden, bijvoorbeeld om voldoende zelfredzaamheid te houden, gebeurt dit uiteraard. Ook wordt gekeken naar welke hulp op lange termijn de minste kosten met zich meebrengt. Als lange termijn moet gezien worden een tijdspanne van in ieder geval enkele jaren. Onder kosten wordt verstaan die kosten die de lokale samenleving moet dragen. Het college is immers verantwoordelijk voor de lokale samenleving. Dit betekent dus niet dat ernstig beperkte personen onthouden moet worden een beroep te doen op de Wet langdurige zorg. Sterker, het regime van de Wlz moet worden toegepast wanneer dit kan, omdat hierdoor middelen voor de lokale samenleving beschikbaar komen. Dat is geen afwenteling, aangezien de Wlz een eigen toegang kent met een strenge selectie die niet door het college kan worden beïnvloed. Alleen personen die ook echt aan de criteria van de Wlz voldoen, zullen worden toegelaten. </text:p>
          <text:p text:style-name="al"/>
          <text:p text:style-name="al">
          <text:span text:style-name="nadrukcur">Lid 5 </text:span>
        </text:p>
          <text:p text:style-name="al">Deze motivering is ook reden voor het opnemen van het vijfde lid van deze verordening. Het is geen keuzevrijheid van jeugdigen en ouders in hoeverre zij gebruik maken van de Wlz. De Wlz is voorliggend, ook al is het een voorziening voor de meest hulpbehoevenden. Uiteraard is het ingaan van een traject voor aanvraag van Wlz een ingrijpende beslissing, die veelal afweging vergt. Vandaar dat het college de in het vijfde lid genoemde ondersteuning wil bieden. Tevens is een aanvraag een ingewikkeld traject en heeft het college belang bij een goed overbouwde aanvraag. De ondersteuning is daarom ook niet vrijblijvend. Als de ondersteuning nodig geacht wordt, wordt deze ingezet. </text:p>
          <text:p text:style-name="al"/>
          <text:p text:style-name="al">
          <text:span text:style-name="nadrukcur">Lid 6</text:span>
        </text:p>
          <text:p text:style-name="al">De in het zesde lid genoemde bepaling is opgenomen om te voorkomen dat de jeugdige en zijn ouders zelf bepalen of gebruik wordt gemaakt van de Wlz of van gemeentelijke hulp of ondersteuning. In dit lid staat de mogelijkheid van het college om, ongeacht dat er behoefte is aan ondersteuning, deze toch niet te bieden omdat op een andere wettelijk kader een beroep zou kunnen worden gedaan. Uiteraard kan niet lichtzinnig een beroep worden gedaan op dit lid en zal voorafgaand aan dit besluit een uitgebreid traject moeten zijn doorlopen. Ook zullen de gegronde redenen op basis waarvan wordt verondersteld dat recht is op Wlz goed moeten worden onderbouwd.</text:p>
          <text:p text:style-name="al"/>
          <text:p text:style-name="al">
          <text:span text:style-name="nadrukcur">Lid 7</text:span>
        </text:p>
          <text:p text:style-name="al">Tot slot staat in het zevende lid de afstemming tussen het wettelijk kader voor jeugdigen en de wettelijke kaders voor volwassenen. Om bij een hulpbehoevende inwoner een goede overgang te hebben van hulp voor het achttiende levensjaar, naar ondersteuning daarna, wordt al voor het achttiende jaar gekeken naar wat vanaf het achttiende jaar nodig is aan ondersteuning. Dit geldt voor jeugdigen die hulp ontvangen vanuit de Jeugdwet, niet voor alle jongeren. Ook wordt vanaf het zestiende jaar al gekeken welke hulp ingezet moet worden om vanaf het achttiende jaar de ondersteuningsbehoefte zo klein mogelijk te houden. Dit kan bijvoorbeeld gaan om opleiding om de kansen op werk te bevorderen, maar ook om het leren een eigen huishouden te runnen, als de jeugdige langdurig niet meer bij zijn ouders woont, of om individuele begeleiding om een opleiding af te kunnen ronden.</text:p>
          <text:p text:style-name="al"/>
          <text:p text:style-name="al">Doel hiervan is een soepele overgang in regimes om te voorkomen dat er overgangsproblemen ontstaan die tot problemen leiden voor de jeugdige of die resultaten van ingezette hulp voor het achttiende levensjaar deels teniet zou doen. Ook is het doel om langdurige ondersteuning na het achttiende jaar zo minimaal als mogelijk te laten zijn. Wanneer inzet bij de minderjarige jeugdige kan leiden tot meer zelfredzaamheid vanaf het achttiende jaar, heeft dit de voorkeur. Dit vraagt wel extra bewustwording bij jeugdige, ouders en hulpverleners.</text:p>
          <text:p text:style-name="al"/>
          <text:p text:style-name="al">Als de jeugdige na het 18<text:span text:style-name="sup">e</text:span><text:span text:style-name="sup"/> jaar nog hulp nodig heeft, waarborgt het college de continuïteit van de hulp en de ondersteuning. Dit houdt in dat de overgang naar een andere wet door het college begeleidt wordt. Of dat verlengde jeugdhulp tijdig wordt ingezet. </text:p>
          <text:p text:style-name="al"/>
          <text:p text:style-name="al">
          <text:span text:style-name="nadrukvet">Artikel 8. Criteria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Lid 2 en 3</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3). Uiteindelijk is het immers de eigen verantwoordelijkheid van de jeugdige en ouders om zich tijdig te melden bij de gemeente.</text:p>
          <text:p text:style-name="al"/>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p text:style-name="al">
          <text:span text:style-name="nadrukcur">Lid 4</text:span>
        </text:p>
          <text:p text:style-name="al">Deze bepaling geeft het college de mogelijkheid om de voorwaarden voor toekenning van een individuele voorziening verder uit te werken in aanvullend beleid. </text:p>
          <text:p text:style-name="al"/>
          <text:p text:style-name="al">
          <text:span text:style-name="nadrukvet">Artikel 9. Inhoud beschikking</text:span>
        </text:p>
          <text:p text:style-name="al">
          <text:span text:style-name="nadrukcur">Lid 1 t/m 5</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text:p>
          <text:p text:style-name="al"/>
          <text:p text:style-name="al">
          <text:span text:style-name="nadrukcur">Lid 6</text:span>
        </text:p>
          <text:p text:style-name="al">Dit artikel biedt de grondslag voor het college om een eerder verstrekte voorziening te heroverwegen. </text:p>
          <text:p text:style-name="al"/>
          <text:p text:style-name="al">
          <text:span text:style-name="nadrukvet">Artikel 10. Regels voor het pgb</text:span>
        </text:p>
          <text:p text:style-name="al">
          <text:span text:style-name="nadrukcur">Lid 1</text:span>
        </text:p>
          <text:p text:style-name="al">Deze bepaling spreekt voor zich en behoeft geen toelichting. </text:p>
          <text:p text:style-name="al"/>
          <text:p text:style-name="al">
          <text:span text:style-name="nadrukcur">Lid 2</text:span>
        </text:p>
          <text:p text:style-name="al">Als een jeugdige/ouder in aanmerking wil komen voor een pgb, moeten hierover afspraken gemaakt worden met het college. In lid 2 van deze bepaling is aangegeven welke onderdelen in ieder geval afspraken over gemaakt moeten worden. Een aantal zaken vloeien rechtstreeks voort uit de wet. De Jeugdwet noemt in artikel 8.1.1 namelijk een aantal criteria om in aanmerking te kunnen komen voor een pgb. Deze criteria komen terug in de afspraken met het college zodat het college kan toetsen of aan de wettelijke voorwaarden wordt voldaan.</text:p>
          <text:p text:style-name="al"/>
          <text:p text:style-name="al">
          <text:span text:style-name="nadrukcur">Lid 3</text:span>
        </text:p>
          <text:p text:style-name="al">Deze bepaling spreekt voor zich en behoeft geen toelichting.</text:p>
          <text:p text:style-name="al"/>
          <text:p text:style-name="al">
          <text:span text:style-name="nadrukcur">Lid 4</text:span>
        </text:p>
          <text:p text:style-name="al">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doelen niet bereikt kunnen worden als de betreffende hulp door iemand uit het sociale netwerk wordt geboden, kan dat reden zijn om het pgb te weigeren. De kwaliteit van de in te zetten hulp is dan immers niet geborgd. Tegen deze achtergrond zijn in deze verordening voorwaarden opgenomen voor hulp die geboden wordt vanuit het sociaal netwerk. </text:p>
          <text:p text:style-name="al"/>
          <text:p text:style-name="al">Daarnaast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5</text:span>
        </text:p>
          <text:p text:style-name="al">Zie de toelichting bij artikel 4 lid 4.</text:p>
          <text:p text:style-name="al"/>
          <text:p text:style-name="al">
          <text:span text:style-name="nadrukcur">Lid 6</text:span>
        </text:p>
          <text:p text:style-name="al">In deze bepaling zijn een aantal kostenposten genoemd die niet uit het pgb gefinancierd mogen worden. Het pgb is enkel en alleen bedoeld voor financiering van de noodzakelijke jeugdhulp. </text:p>
          <text:p text:style-name="al"/>
          <text:p text:style-name="al">
          <text:span text:style-name="nadrukvet">Artikel 11.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iemand uit het sociale netwerk is. Bij hulpverlening door iemand uit het sociale netwerk is altijd sprake van informele hulp. Ook als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iemand uit het sociale netwerk, of door personen die niet beroeps of bedrijfsmatig jeugdhulp verlenen. In de praktijk gaat het dan eigenlijk altijd om personen uit het sociale netwerk. </text:p>
          <text:p text:style-name="al"/>
          <text:p text:style-name="al">
          <text:span text:style-name="nadrukvet">Artikel 12.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wordt vastgesteld, bij het bestaan van een dienstbetrekking gelijk aan de hoogste periodiek voor de benodigde hulp in de desbetreffende CAO, vermeerderd met de vakantiebijslag en tegenwaarde van de verlofuren (zie de toelichting bij lid 3).</text:p>
          <text:p text:style-name="al"/>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pgb-plan blijkt dat de hulp voor een lager tarief ingekocht kan worden. Dan mag uitgegaan worden van dit lagere tarief. </text:p>
          <text:p text:style-name="al"/>
          <text:p text:style-name="al">
          <text:span text:style-name="nadrukcur">Lid 2</text:span>
        </text:p>
          <text:p text:style-name="al">In deze bepaling is in feite een minimum vastgelegd voor de hoogte van het pgb in individuele gevallen. </text:p>
          <text:p text:style-name="al"/>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
          <text:span text:style-name="nadrukcur">Lid 3</text:span>
        </text:p>
          <text:p text:style-name="al">Gemeenten kunnen er voor kiezen om een lager tarief te hanteren voor hulp die geboden wordt door iemand binnen het sociaal netwerk. Het tarief moet daarbij wel altijd toereikend zijn om daadwerkelijk de hulp te kunnen inkopen en het moet een reële vergoeding zijn. Dat is het geval als het is gebaseerd op de lonen uit de desbetreffende CAO. Dit is bepaald in rechtspraak van de CRvB in Wmo-zaken (CRvB 16-8-2023, ECLI:NL:CRVB:2023:1394 en CRvB 16-8-2023, ECLI:NL:CRVB:2023:1580), die naar alle waarschijnlijkheid ook voor de Jeugdwet zal gelden. </text:p>
          <text:p text:style-name="al"/>
          <text:p text:style-name="al">Een pgb baseren op minimumloon mag sinds deze uitspraken niet meer. In deze bepaling is daarom geregeld dat informeel pgb-tarief wordt vastgesteld gelijk aan de hoogste periodiek voor de benodigde hulp in de desbetreffende CAO, vermeerderd met de vakantiebijslag en tegenwaarde van de verlofuren. </text:p>
          <text:p text:style-name="al"/>
          <text:p text:style-name="al">
          <text:span text:style-name="nadrukcur">Lid 4 </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bestaat per 1 mei 2019 de mogelijkheid om de verstrekking van vergoedingen voor informele hulp uit een pgb, zo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 </text:p>
          <text:p text:style-name="al"/>
          <text:p text:style-name="al">De gemeente heeft ervoor gekozen om deze regeling toe te passen door aan budgethouders die geen arbeidsrelatie met hun informele hulpverlener wensen, per kalendermaand een [vaste tegemoetkoming en/of tegemoetkoming voor schoonmaakmiddelen, levensmiddelen, kleding of reiskosten] te verstrekken. Deze tegemoetkoming valt niet onder de werking van de Wml of overige wetten van het arbeidsrecht. 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vet">Artikel 13. Opschorten pgb </text:span>
        </text:p>
          <text:p text:style-name="al">Met deze bepaling is vastgelegd dat het colleg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Deze bevoegdheid is afkomstig uit artikel 8b lid 6 onderdeel g van de Regeling Jeugdwet en is voor de duidelijkheid opgenomen in deze gemeentelijke verordening. Het verzoek tot opschorting zal schriftelijk worden meegedeeld aan de betrokkenen. </text:p>
          <text:p text:style-name="al"/>
          <text:p text:style-name="al">
          <text:span text:style-name="nadrukvet">Artikel 14. Nieuwe feiten en omstandigheden, herziening, intrekking of terugvordering </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 en 4</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3</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cur">Lid 5</text:span>
        </text:p>
          <text:p text:style-name="al">Het college kan periodiek onderzoek doen naar de recht- en doelmatigheid van individuele voorzieningen en pgb’s. </text:p>
          <text:p text:style-name="al"/>
          <text:p text:style-name="al">
          <text:span text:style-name="nadrukvet">Artikel 15.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en op de vraag of nog de juiste ondersteuning ingezet wordt. De toezichthouder is bij de uitoefening van zijn taak gebonden aan de regels zoals vastgelegd in de artikelen 5:11 t/m 5:20 van de Awb.</text:p>
          <text:p text:style-name="al"/>
          <text:p text:style-name="al">
          <text:span text:style-name="nadrukcur">Lid 3</text:span>
        </text:p>
          <text:p text:style-name="al">In deze bepaling is vastgelegd dat het college nadere regels kan vaststellen over de (reikwijdte van) taken en bevoegdheden van de gemeentelijke toezichthouder Jeugd (zie bijvoorbeeld artikel 5:14 Awb). </text:p>
          <text:p text:style-name="al"/>
          <text:p text:style-name="al">
          <text:span text:style-name="nadrukvet">Artikel 16. Verhouding prijs en kwaliteit aanbieders jeugdhulp en uitvoerders kinderbeschermingsmaatregelen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text:p>
          <text:p text:style-name="al"/>
          <text:p text:style-name="al">
          <text:span text:style-name="nadrukvet">Artikel 18. Inspraak en medezeggenschap</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vet">Artikel 19.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
          <text:span text:style-name="nadrukvet">Artikel 20. Inwerkingtreding en citeertitel</text:span>
        </text:p>
          <text:p text:style-name="al">Dit artikel spreekt voor zich.</text:p>
          <text:p text:style-name="al"/>
          <text:p text:style-name="al">
          <text:span text:style-name="nadrukvet">Artikel 21. Evaluatie </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22.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
          <text:p text:style-name="al">Bij toepassing van de hardheidsclausule moet het college uitgebreid motiveren waarom in de desbetreffende situatie van de verordening wordt afgeweken.</text:p>
          <text:p text:style-name="al"/>
          <text:list text:style-name="id1-3-2-4-321">
            <text:list-item text:style-override="id1-3-2-4-321-1">
              <text:number>1.3</text:number>
              <text:p text:style-name="al"> Toelichting verordening gebruikelijke hulp</text:p>
            </text:list-item>
          </text:list>
          <text:p text:style-name="al">
          <text:span text:style-name="nadrukvet">Algemene richtlijnen per leeftijdscategorie</text:span>
        </text:p>
          <text:p text:style-name="al">Hieronder staan de uitgangspunten voor hulp/zorg die ouders sowieso horen te bieden aan hun kinderen in een bepaalde leeftijd. Deze zijn gebaseerd op de richtlijnen die vóór 1 januari 2015 in de AWBZ en bij jeugd-ggz werden gehanteerd: de CIZ-indicatiewijzer en het Handboek Indicatiestelling jeugd-ggz.</text:p>
          <text:p text:style-name="al"/>
          <text:p text:style-name="al">
          <text:span text:style-name="nadrukvet">Jeugdigen van 0 tot 3 jaar</text:span>
        </text:p>
          <text:list text:style-name="id1-3-2-4-326">
            <text:list-item text:style-override="id1-3-2-4-326-1">
              <text:number>•</text:number>
              <text:p text:style-name="al">hebben bij alle activiteiten verzorging van een ouder nodig;</text:p>
            </text:list-item>
            <text:list-item text:style-override="id1-3-2-4-326-2">
              <text:number>•</text:number>
              <text:p text:style-name="al">ouderlijk toezicht is zeer nabij nodig;</text:p>
            </text:list-item>
            <text:list-item text:style-override="id1-3-2-4-326-3">
              <text:number>•</text:number>
              <text:p text:style-name="al">zijn in toenemende mate zelfstandig in bewegen en verplaatsen;</text:p>
            </text:list-item>
            <text:list-item text:style-override="id1-3-2-4-326-4">
              <text:number>•</text:number>
              <text:p text:style-name="al">hebben begeleiding en stimulans nodig bij hun psychomotorische ontwikkeling;</text:p>
            </text:list-item>
            <text:list-item text:style-override="id1-3-2-4-326-5">
              <text:number>•</text:number>
              <text:p text:style-name="al">hebben begeleiding en stimulans nodig bij de ontwikkeling naar zelfstandigheid en zelfredzaamheid;</text:p>
            </text:list-item>
            <text:list-item text:style-override="id1-3-2-4-326-6">
              <text:number>•</text:number>
              <text:p text:style-name="al">hebben een beschermende woonomgeving nodig waarin de fysieke en sociale veiligheid is gewaarborgd en een passend pedagogisch klimaat wordt geboden.</text:p>
            </text:list-item>
          </text:list>
          <text:p text:style-name="al">
          <text:span text:style-name="nadrukvet">Jeugdigen van 3 tot 5 jaar</text:span>
        </text:p>
          <text:list text:style-name="id1-3-2-4-328">
            <text:list-item text:style-override="id1-3-2-4-328-1">
              <text:number>•</text:number>
              <text:p text:style-name="al">kunnen niet zonder toezicht van volwassenen. Dit toezicht kan binnenshuis korte tijd op gehoorafstand (bijv. ouder kan was ophangen in andere kamer);</text:p>
            </text:list-item>
            <text:list-item text:style-override="id1-3-2-4-328-2">
              <text:number>•</text:number>
              <text:p text:style-name="al">hebben begeleiding en stimulans nodig bij hun psychomotorische ontwikkeling;</text:p>
            </text:list-item>
            <text:list-item text:style-override="id1-3-2-4-328-3">
              <text:number>•</text:number>
              <text:p text:style-name="al">hebben begeleiding en stimulans nodig bij de ontwikkeling naar zelfstandigheid en zelfredzaamheid;</text:p>
            </text:list-item>
            <text:list-item text:style-override="id1-3-2-4-328-4">
              <text:number>•</text:number>
              <text:p text:style-name="al">kunnen zelf zitten, en op gelijkvloerse plaatsen zelf staan en lopen;</text:p>
            </text:list-item>
            <text:list-item text:style-override="id1-3-2-4-328-5">
              <text:number>•</text:number>
              <text:p text:style-name="al">hebben hulp, toezicht, stimulans, zindelijkheidstraining en controle nodig bij de toiletgang;</text:p>
            </text:list-item>
            <text:list-item text:style-override="id1-3-2-4-328-6">
              <text:number>•</text:number>
              <text:p text:style-name="al">hebben hulp, toezicht, stimulans en controle nodig bij aan- en uitkleden, eten en wassen, in- en uit bed komen, dag- en nachtritme en dagindeling bepalen;</text:p>
            </text:list-item>
            <text:list-item text:style-override="id1-3-2-4-328-7">
              <text:number>•</text:number>
              <text:p text:style-name="al">hebben begeleiding nodig bij hun spel en vrijetijdsbesteding;</text:p>
            </text:list-item>
            <text:list-item text:style-override="id1-3-2-4-328-8">
              <text:number>•</text:number>
              <text:p text:style-name="al">zijn niet in staat zich zonder begeleiding in het verkeer te begeven;</text:p>
            </text:list-item>
            <text:list-item text:style-override="id1-3-2-4-328-9">
              <text:number>•</text:number>
              <text:p text:style-name="al">hebben een beschermende woonomgeving nodig waarin de fysieke en sociale veiligheid is gewaarborgd en een passend pedagogisch klimaat wordt geboden.</text:p>
            </text:list-item>
          </text:list>
          <text:p text:style-name="al">
          <text:span text:style-name="nadrukvet">Jeugdigen van 5 tot 12 jaar</text:span>
        </text:p>
          <text:list text:style-name="id1-3-2-4-330">
            <text:list-item text:style-override="id1-3-2-4-330-1">
              <text:number>•</text:number>
              <text:p text:style-name="al">hebben een reguliere dagbesteding op school, oplopend van 22 tot 25 uur/week;</text:p>
            </text:list-item>
            <text:list-item text:style-override="id1-3-2-4-330-2">
              <text:number>•</text:number>
              <text:p text:style-name="al">kunnen niet zonder toezicht van volwassenen. Dit toezicht kan op enige afstand (bijv. jeugdige kan buitenspelen in directe omgeving van de woning als ouder thuis is);</text:p>
            </text:list-item>
            <text:list-item text:style-override="id1-3-2-4-33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330-4">
              <text:number>•</text:number>
              <text:p text:style-name="al">hebben hulp nodig bij het gebruik van medicatie;</text:p>
            </text:list-item>
            <text:list-item text:style-override="id1-3-2-4-330-5">
              <text:number>•</text:number>
              <text:p text:style-name="al">zijn overdag zindelijk, en ‘s nachts merendeels ook; ontvangen zo nodig zindelijkheidstraining van de ouders/verzorgers;</text:p>
            </text:list-item>
            <text:list-item text:style-override="id1-3-2-4-330-6">
              <text:number>•</text:number>
              <text:p text:style-name="al">hebben begeleiding en stimulans nodig bij hun psychomotorische ontwikkeling;</text:p>
            </text:list-item>
            <text:list-item text:style-override="id1-3-2-4-330-7">
              <text:number>•</text:number>
              <text:p text:style-name="al">hebben begeleiding en stimulans nodig bij de ontwikkeling naar zelfstandigheid en zelfredzaamheid;</text:p>
            </text:list-item>
            <text:list-item text:style-override="id1-3-2-4-330-8">
              <text:number>•</text:number>
              <text:p text:style-name="al">hebben begeleiding van een volwassene nodig in het verkeer wanneer zij van en naar school, activiteiten ter vervanging van school of vrije tijdsbesteding gaan;</text:p>
            </text:list-item>
            <text:list-item text:style-override="id1-3-2-4-330-9">
              <text:number>•</text:number>
              <text:p text:style-name="al">hebben een beschermende woonomgeving nodig waarin de fysieke en sociale veiligheid is gewaarborgd en een passend pedagogisch klimaat wordt geboden.</text:p>
            </text:list-item>
          </text:list>
          <text:p text:style-name="al">
          <text:span text:style-name="nadrukvet">Jeugdigen van 12 tot 18 jaar</text:span>
        </text:p>
          <text:list text:style-name="id1-3-2-4-332">
            <text:list-item text:style-override="id1-3-2-4-332-1">
              <text:number>•</text:number>
              <text:p text:style-name="al">hebben geen voortdurend toezicht nodig van volwassenen;</text:p>
            </text:list-item>
            <text:list-item text:style-override="id1-3-2-4-332-2">
              <text:number>•</text:number>
              <text:p text:style-name="al">kunnen vanaf 12 jaar enkele uren alleen gelaten worden;</text:p>
            </text:list-item>
            <text:list-item text:style-override="id1-3-2-4-332-3">
              <text:number>•</text:number>
              <text:p text:style-name="al">kunnen vanaf 16 jaar een dag en/of een nacht alleen gelaten worden;</text:p>
            </text:list-item>
            <text:list-item text:style-override="id1-3-2-4-332-4">
              <text:number>•</text:number>
              <text:p text:style-name="al">kunnen vanaf 18 jaar zelfstandig wonen;</text:p>
            </text:list-item>
            <text:list-item text:style-override="id1-3-2-4-332-5">
              <text:number>•</text:number>
              <text:p text:style-name="al">hebben bij hun persoonlijke verzorging geen hulp en maar weinig toezicht nodig;</text:p>
            </text:list-item>
            <text:list-item text:style-override="id1-3-2-4-332-6">
              <text:number>•</text:number>
              <text:p text:style-name="al">hebben bij gebruik van medicatie tot hun 18e jaar toezicht, stimulans en controle nodig;</text:p>
            </text:list-item>
            <text:list-item text:style-override="id1-3-2-4-332-7">
              <text:number>•</text:number>
              <text:p text:style-name="al">hebben tot 18 jaar een reguliere dagbesteding op school/opleiding;</text:p>
            </text:list-item>
            <text:list-item text:style-override="id1-3-2-4-332-8">
              <text:number>•</text:number>
              <text:p text:style-name="al">hebben begeleiding en stimulans nodig bij ontplooiing en ontwikkeling (bv. huiswerk of het zelfstandig gaan wonen);</text:p>
            </text:list-item>
            <text:list-item text:style-override="id1-3-2-4-332-9">
              <text:number>•</text:number>
              <text:p text:style-name="al">hebben begeleiding en stimulans nodig bij de ontwikkeling naar zelfstandigheid en zelfredzaamheid;</text:p>
            </text:list-item>
            <text:list-item text:style-override="id1-3-2-4-332-10">
              <text:number>•</text:number>
              <text:p text:style-name="al">hebben tot 18 jaar een beschermende woonomgeving nodig waarin de fysieke en sociale veiligheid is gewaarborgd en een passend pedagogisch klimaat wordt geboden.</text:p>
            </text:list-item>
          </text:list>
          <text:p text:style-name="al">Het bieden van een beschermende woonomgeving van ouders aan jeugdigen is tot een leeftijd van 18 jaar gebruikelijke hulp, zowel in kortdurende als langdurige situaties.</text:p>
          <text:p text:style-name="al"/>
          <text:p text:style-name="al">Permanent toezicht gedurende het gehele etmaal, waardoor tijdig kan worden ingegrepen, valt niet onder gebruikelijke hulp. Verder wordt als de jeugdige van 12 jaar of ouder geen intieme persoonlijke verzorging wil ontvangen van de ouder(s), geen bijdrage van de ouder(s) verwacht. Daarbij heeft het college oog voor een mogelijke aanspraak op intensieve kindzorg op grond van de Zorg-verzekeringswet of toegang tot de Wet langdurige zorg.</text:p>
          <text:p text:style-name="al"/>
          <text:p text:style-name="al">
          <text:span text:style-name="nadrukvet">Aanvullingen</text:span>
        </text:p>
          <text:p text:style-name="al">Gebruikelijke hulp omvat eveneens:</text:p>
          <text:list text:style-name="id1-3-2-4-339">
            <text:list-item text:style-override="id1-3-2-4-339-1">
              <text:number>•</text:number>
              <text:p text:style-name="al">Handelingen die niet standaard bij alle jeugdigen voorkomen, maar die een gebruikelijke hulphandeling vervangen. Voorbeelden van handelingen die gebruikelijke hulphandelingen vervangen kunnen zijn: het geven van sondevoeding in plaats van eten; het legen van een katheterzakje in plaats van verschonen; bij een jeugdige met een verstandelijke beperking oefenen met het gebruik van pictogrammen in plaats van oefenen met topografie.</text:p>
            </text:list-item>
            <text:list-item text:style-override="id1-3-2-4-339-2">
              <text:number>•</text:number>
              <text:p text:style-name="al">Handelingen die in samenhang met reguliere zorgmomenten kunnen worden geboden, zoals het geven van medicijnen. Ook zorghandelingen die meelopen in het normale patroon van dagelijkse hulp aan een jeugdige, kunnen als gebruikelijke hulp worden aangemerkt. Bijvoorbeeld het aanreiken van spullen of speelgoed na afloop van de maaltijd of na een drinkmoment, bij jeugdigen met een lichamelijke beperking.</text:p>
            </text:list-item>
            <text:list-item text:style-override="id1-3-2-4-339-3">
              <text:number>•</text:number>
              <text:p text:style-name="al">Handelingen die een jeugdige zelf kan uitvoeren dan wel kan aanleren;</text:p>
            </text:list-item>
            <text:list-item text:style-override="id1-3-2-4-339-4">
              <text:number>•</text:number>
              <text:p text:style-name="al">Het leren omgaan van derden (familie/vrienden) met de jeugdige.</text:p>
            </text:list-item>
          </text:list>
          <text:p text:style-name="al">
          <text:span text:style-name="nadrukvet">Uitzonderingen</text:span>
        </text:p>
          <text:p text:style-name="al">Bij de individuele beoordeling wordt vanzelfsprekend rekening gehouden met verschillen die tussen jeugdigen in dezelfde leeftijdscategorie bestaan. Veel jeugdigen van 4 jaar zijn bijvoorbeeld overdag zindelijk en gaan zelf naar het toilet, maar het is niet ongewoon dat een jeugdige van deze leeftijd hier stimulans, hulp of toezicht bij nodig heeft.</text:p>
          <text:p text:style-name="al"/>
          <text:p text:style-name="al">Verder wordt rekening gehouden met die zorgsituaties waarbij ouders voortdurend in de nabijheid moeten zijn om onplanbare hulp en toezicht te leveren vanwege de (chronische) aandoening, stoornissen en beperkingen van de jeugdige.</text:p>
          <text:p text:style-name="al"/>
          <text:p text:style-name="al">Ook de omvang van de tijd die met de zorghandelingen is gemoeid, kan meebrengen dat niet langer van gebruikelijke hulp sprake is. Voorbeeld: alle jeugdig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vet">Beoordeling in samenhang</text:span>
        </text:p>
          <text:p text:style-name="al">Het uitgangspunt van de richtlijn is de hulp die ouders volgens heersende maatschappelijke opvattingen moeten bieden aan jeugdigen zonder beperkingen, rekening houdend met verschillen die bij jeugdigen in dezelfde leeftijdscategorie bestaan. De hierboven genoemde richtlijnen en aanvullingen/uitzonderingen daarop moeten daarom telkens in samenhang en gelet op de omstandigheden van de jeugdige worden beoordeeld:</text:p>
          <text:list text:style-name="id1-3-2-4-349">
            <text:list-item text:style-override="id1-3-2-4-349-1">
              <text:number>•</text:number>
              <text:p text:style-name="al">Zo kan een zorghandeling die naar zijn aard en omvang voor een jeugdige van een bepaalde leeftijdsgroep gebruikelijk is, in een individuele situatie veel vaker voorkomen (frequentie) waardoor deze hulp niet geheel als gebruikelijk kan worden aangemerkt.</text:p>
            </text:list-item>
            <text:list-item text:style-override="id1-3-2-4-349-2">
              <text:number>•</text:number>
              <text:p text:style-name="al">Zo kan bij een jeugdige van een bepaalde leeftijd dat is aangewezen op handelingen die niet bij alle gezonde jeugdig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jeugdige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style-name="al">
          <text:span text:style-name="nadrukvet">Uitzondering gebruikelijke hulp </text:span>
        </text:p>
          <text:p text:style-name="al">Capaciteiten ouder(s)</text:p>
          <text:p text:style-name="al">Voor zover een ouder geobjectiveerde beperkingen heeft en/of kennis/vaardigheden mist om gebruikelijke hulp ten behoeve van jeugdige uit te voeren en deze vaardigheden niet kan aanleren, wordt van hem of haar met inachtneming van deze omstandigheden geen of een verminderde bijdrage verwacht. Deze uitzondering geldt alleen voor zover het handelingen betreft die bij een jeugdige zonder beperkingen niet voorkomen. Denk hierbij bijvoorbeeld aan het geven van sondevoeding of medicijnen.</text:p>
          <text:p text:style-name="al"/>
          <text:p text:style-name="al">Het kan ook dat ouder(s) zelf - al dan niet tijdelijk - onvoldoende opvoedcapaciteiten hebben om te gaan met (kortgezegd) opgroeiproblemen van hun kinderen die daarmee verband houden. In die gevallen kan het college ondersteuning, hulp dan wel zorg bieden die er op gericht is om ouders instrumenten in handen te geven waardoor zij dit (weer) wel kunnen doen. </text:p>
          <text:p text:style-name="al"/>
          <text:p text:style-name="al">(Dreigende) overbelasting</text:p>
          <text:p text:style-name="al">Voor zover een ouder overbelast is of dreigt te raken wordt van hem of haar geen bijdrage verwacht, totdat deze (dreigende) overbelasting is opgeheven. Daarbij geldt het volgende:</text:p>
          <text:list text:style-name="id1-3-2-4-360">
            <text:list-item text:style-override="id1-3-2-4-360-1">
              <text:number>•</text:number>
              <text:p text:style-name="al">Wanneer er voor de ouder eigen mogelijkheden en/of voorliggende voorzieningen zijn om de (dreigende) overbelasting op te heffen, dienen deze eigen mogelijkheden en/of voorliggende voorzieningen hiertoe te worden aangewend.</text:p>
            </text:list-item>
            <text:list-item text:style-override="id1-3-2-4-360-2">
              <text:number>•</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item text:style-override="id1-3-2-4-360-3">
              <text:number>•</text:number>
              <text:p text:style-name="al">Voor zover gebruikelijke hulp bij jeugdigen van niet uitstelbare aard is en degene die de gebruikelijke hulp moet verlenen niet beschikbaar is, wegens reguliere school- of werkweek van hem/haar zelf of van de jeugdige, kan hiervoor een individuele voorziening worden toegekend.</text:p>
            </text:list-item>
          </text:list>
          <text:p text:style-name="al">Indiceren gebruikelijke hulp bij (dreigende) overbelasting</text:p>
          <text:p text:style-name="al">Wanneer door de gemeente reeds een individuele voorziening in het kader van de Jeugdwet is verstrekt, kan de zorg voor een zieke jeugdige niettemin zo zwaar worden dat van (dreigende) overbelasting sprake is. In de meeste gevallen zal de individuele voorziening die is toegekend op zich voldoende zijn om deze overbelasting te voorkomen, maar soms blijkt deze toch niet voldoende. In zulke gevallen kan de situatie opnieuw beoordeeld worden en zo nodig leiden tot een gewijzigd toekenningsbesluit, waarbij toekenning/uitbreiding van een individuele voorziening mogelijk is voor hulp die gewoonlijk als gebruikelijke hulp dient te worden aangemerkt. Voor het bieden van een beschermende woonomgeving blijven ouders, ook bij overbelasting, zelf verantwoordelijk.</text:p>
          <text:p text:style-name="al"/>
          <text:p text:style-name="al">Bij een beroep op (dreigende) overbelasting van de ouder(s) moet dat aannemelijk worden gemaakt en zo nodig nader worden onderbouwd. In dat geval rust er op het college de plicht daar een onderzoek naar in te stellen. De ouder(s) is dan verplicht, desgevraagd, zijn medewerking te verlenen aan een onderzoek. Weigert de ouder(s) dit, dan kan het recht op een individuele voorziening niet worden vastgesteld, tenzij het college het recht op een andere manier kan vaststellen.</text:p>
          <text:p text:style-name="al"/>
          <text:p text:style-name="al">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ouder zelf aan de hand is (draagkracht vermindering) en/of dat deze gevolg is van de ernst van de problematiek van de jeugdige (draaglast verhoging).</text:p>
          <text:p text:style-name="al"/>
          <text:p text:style-name="al">Steeds moet duidelijk zijn hoe de overbelasting zich uit en wat deze inhoudt. De met de overbelasting gepaard gaande klachten moeten duidelijk beschreven worden. Soms is het duidelijk dat de ouder overbelast is, maar soms ook niet. Niet alleen de omvang van de planbare zorgtaken, maar ook de mate van de noodzaak tot het continu aanwezig zijn om onplanbare hulp te leveren is van invloed op de belastbaarheid van de ouder. Met andere woorden: het uitvoeren van enkele zorgtaken op vooraf afgesproken momenten is vaak minder belastend dan het uitvoeren van dezelfde zorgtaken waarbij continue aanwezigheid en alertheid van de ouder noodzakelijk is.</text:p>
          <text:p text:style-name="al"/>
          <text:p text:style-name="al">Klachten en symptomen die bij een aanpassingsstoornis optreden, kunnen op overbelasting wijzen zonder dat van een stoornis in psychiatrische zin sprake hoeft te zijn. Het gaat om klachten en symptomen zoals:</text:p>
          <text:list text:style-name="id1-3-2-4-371">
            <text:list-item text:style-override="id1-3-2-4-371-1">
              <text:number>•</text:number>
              <text:p text:style-name="al">angst of gespannenheid: nervositeit, onrust, rusteloosheid, slecht slapen;</text:p>
            </text:list-item>
            <text:list-item text:style-override="id1-3-2-4-371-2">
              <text:number>•</text:number>
              <text:p text:style-name="al">depressie: hopeloosheid, huilbuien, somberheid;</text:p>
            </text:list-item>
            <text:list-item text:style-override="id1-3-2-4-371-3">
              <text:number>•</text:number>
              <text:p text:style-name="al">gedragsproblemen: negeren van normen en regels, onaangepast gedrag;</text:p>
            </text:list-item>
            <text:list-item text:style-override="id1-3-2-4-371-4">
              <text:number>•</text:number>
              <text:p text:style-name="al">gecombineerd emotioneel en gedragsgestoord gedrag: depressie en/of angst gecombineerd met een gedragsstoornis of onaangepast gedrag;</text:p>
            </text:list-item>
            <text:list-item text:style-override="id1-3-2-4-371-5">
              <text:number>•</text:number>
              <text:p text:style-name="al">lichamelijke klachten, verminderde prestaties of concentratieproblemen.</text:p>
            </text:list-item>
          </text:list>
          <text:p text:style-name="al">Er moet een verband zijn tussen de overbelasting en de zorg die iemand aan de jeugdige biedt. Bij overbelasting door een dienstverband van te veel uren of als gevolg van spanningen op het werk, zal de oplossing in de eerste plaats gezocht moeten worden in minder uren gaan werken of aanpak van de spanningen op het werk.</text:p>
          <text:p text:style-name="al"/>
          <text:p text:style-name="al">Steeds zal daarom in het besluit worden aangegeven dat, wanneer de overbelasting bijvoorbeeld door het herinrichten van het huiselijk leven en/of werk kan worden teruggedrongen, dit dan ook van een ouder wordt verwacht. Wanneer de geldigheidsduur van het besluit verlopen is en een nieuwe aanvraag wordt gedaan, zal worden gekeken of en welke inspanningen zijn gedaan om de overbelasting terug te dringen.</text:p>
          <text:p text:style-name="al"/>
          <text:p text:style-name="al">Het college zal bij de beoordeling van (dreigende) overbelasting in voorkomende gevallen ook rekening moeten houden met de omstandigheid dat de ouder(s) gebruikelijke zorg/hulp bieden in het kader van andere regelgeving. Denk bijvoorbeeld aan verpleging en verzorging op grond van de Zorgverzekeringswet (Zvw) en/of het overnemen van huishoudelijke taken op grond van de Wmo 2015.</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1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van de Jeugdwet]|[1.0:c:BWBR0034925&amp;artikel=8.1.1&amp;g=2024-11-06</meta:user-defined>
    <meta:user-defined meta:name="OVERHEIDop.referentienummer">2024/1976</meta:user-defined>
    <meta:user-defined meta:name="DCTERMS.alternative">Verordening Jeugdhulp 2025</meta:user-defined>
    <dc:language>nl</dc:language>
    <meta:user-defined meta:name="OVERHEIDop.locatietype/OVERHEIDop.gebiedsmarkering">Gemeente</meta:user-defined>
    <meta:user-defined meta:name="DC.title">Verordening jeugdhulp gemeente Coevorden 2025</meta:user-defined>
    <meta:user-defined meta:name="DCTERMS.W3CDTF/DCTERMS.available">2024-12-30</meta:user-defined>
    <meta:user-defined meta:name="DCTERMS.W3CDTF/OVERHEIDop.jaargang">2024</meta:user-defined>
    <meta:user-defined meta:name="OVERHEIDop.publicationIssue">549134</meta:user-defined>
    <meta:user-defined meta:name="OVERHEIDop.betreftRegeling">CVDR733331_1</meta:user-defined>
    <meta:user-defined meta:name="xs:date/OVERHEIDop.startdatum">2024-12-31</meta:user-defined>
    <meta:user-defined meta:name="OVERHEIDop.GmbID/DC.identifier">gmb-2024-549134</meta:user-defined>
    <meta:user-defined meta:name="OVERHEIDop.versieInformatie"/>
  </office:meta>
</office:document-meta>
</file>