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eenmalige activiteitensubsidie Cultuur</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gewenst is eenmalige activiteiten die bijdragen aan cultuurbeleving in de gemeente Valkenswaard te stimuleren;</text:p>
            <text:p text:style-name="al"/>
            <text:p text:style-name="al">Gelet op artikel 2, tweede lid en artikel 3, derde lid van de Algemene Subsidieverordening Gemeente Valkenswaard 2016 – gewijzigd;</text:p>
            <text:p text:style-name="al">Besluiten vast te stellen de volgende regeling:</text:p>
            <text:p text:style-name="al">Nadere Regel eenmalige activiteitensubsidie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Valkenswaard 2016 - gewijzigd;</text:p>
              </text:list-item>
              <text:list-item text:style-override="id1-3-2-2-1-3-2">
                <text:number>b.</text:number>
                <text:p text:style-name="al">Eenmalige subsidie: een subsidie voor een activiteit met een eenmalig of experimenteel karakter;</text:p>
              </text:list-item>
              <text:list-item text:style-override="id1-3-2-2-1-3-3">
                <text:number>c.</text:number>
                <text:p text:style-name="al">Subsidieplafond: het voor een subsidiejaar maximaal beschikbare subsidiebedrag;</text:p>
              </text:list-item>
              <text:list-item text:style-override="id1-3-2-2-1-3-4">
                <text:number>d.</text:number>
                <text:p text:style-name="al">Instelling: een rechtspersoonlijkheid bezittende organisatie, die zich zonder winstoogmerk de behartiging van belangen van ideële of materiële aard als doel stelt, niet zijnde politieke of levensbeschouwelijke opvattingen.</text:p>
              </text:list-item>
              <text:list-item text:style-override="id1-3-2-2-1-3-5">
                <text:number>e.</text:number>
                <text:p text:style-name="al">Garantiesubsidie: een eenmalige budgetsubsidie, die wordt verstrekt tot dekking van het door burgemeester en wethouders vooraf aanvaarde maximale negatieve saldo van de exploitatie van de beoogde activitei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culturele activiteiten die voldoen aan tenminste een van de volgende criteria:</text:p>
                <text:list text:style-name="id1-3-2-2-2-2-3">
                  <text:list-item text:style-override="id1-3-2-2-2-2-3-1">
                    <text:number>a.</text:number>
                    <text:p text:style-name="al">De activiteit draagt bij aan het bevorderen van cultuurbeoefening en/of cultuurbeleving. </text:p>
                  </text:list-item>
                  <text:list-item text:style-override="id1-3-2-2-2-2-3-2">
                    <text:number>b.</text:number>
                    <text:p text:style-name="al">Het culturele aanbod is in lijn met het beleid dat in de Cultuurnota c.q. de Uitvoeringsnota(’s) beschreven staat.</text:p>
                  </text:list-item>
                  <text:list-item text:style-override="id1-3-2-2-2-2-3-3">
                    <text:number>c.</text:number>
                    <text:p text:style-name="al">Het culturele aanbod draagt bij aan de verankering van (nieuwe) ontwikkelingen op het gebied van cultuur in Valkenswaard.</text:p>
                  </text:list-item>
                  <text:list-item text:style-override="id1-3-2-2-2-2-3-4">
                    <text:number>d.</text:number>
                    <text:p text:style-name="al">Het culturele aanbod draagt bij aan de verscheidenheid van het culturele palet.</text:p>
                  </text:list-item>
                </text:list>
              </text:list-item>
              <text:list-item text:style-override="id1-3-2-2-2-3">
                <text:number>2.</text:number>
                <text:p text:style-name="al">De activiteit dient een aanvulling te zijn op de reguliere activiteiten van een instelling.</text:p>
              </text:list-item>
              <text:list-item text:style-override="id1-3-2-2-2-4">
                <text:number>3.</text:number>
                <text:p text:style-name="al">Het culturele aanbod ontving niet drie keer eerder een subsidiebedrag.</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subsidie in ieder geval geweigerd indien:</text:p>
            <text:list text:style-name="id1-3-2-2-3-3">
              <text:list-item text:style-override="id1-3-2-2-3-3-1">
                <text:number>a.</text:number>
                <text:p text:style-name="al">De activiteit waarvoor subsidie wordt aangevraagd onvoldoende aansluit op de gemeentelijke doelstellingen gelet op de Cultuurnota c.q. de Uitvoeringsnota(’s);</text:p>
              </text:list-item>
              <text:list-item text:style-override="id1-3-2-2-3-3-2">
                <text:number>b.</text:number>
                <text:p text:style-name="al">Met de activiteit waarvoor de subsidie is aangevraagd, reeds is begonnen voordat de aanvraag is ingedien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leend aan een instelling die de eenmalige activiteit waarvoor subsidie wordt aangevraagd uitvoert ten gunste van inwoners en/of bezoekers van de gemeente Valkenswaard.</text:p>
          </text:section>
          <text:section text:name="artikel_id1-3-2-2-5" text:style-name="artikel">
            <text:p text:style-name="artikel_kop_titel"><text:span text:style-name="artikel_kop_label">Artikel</text:span> <text:span text:style-name="artikel_kop_nr">5</text:span> Procedurebepalingen </text:p>
            <text:p text:style-name="al">
            <text:span text:style-name="nadrukcur">Aanvraag en verlening:</text:span>
          </text:p>
            <text:list text:style-name="id1-3-2-2-5-3">
              <text:list-item text:style-override="id1-3-2-2-5-3-1">
                <text:number>1.</text:number>
                <text:p text:style-name="al">Een aanvraag voor subsidie op grond van deze regeling dient door burgemeester en wethouders te zijn ontvangen uiterlijk 12 weken voor aanvang van de activiteit waarvoor subsidie wordt gevraagd. </text:p>
              </text:list-item>
              <text:list-item text:style-override="id1-3-2-2-5-3-2">
                <text:number>2.</text:number>
                <text:p text:style-name="al">Burgemeester en wethouders beslissen binnen 12 weken na het indienen van de aanvraag over de verlening van subsidie op basis van het advies van de Subsidie Adviescommissie, kamer Evenementen, Sport, Cultuur (SAC ESC). Wijken Burgermeester en wethouders af van het advies van de SAC, dan dienen zij dit schriftelijk te motiveren bij besluitvorming.</text:p>
              </text:list-item>
              <text:list-item text:style-override="id1-3-2-2-5-3-3">
                <text:number>3.</text:number>
                <text:p text:style-name="al">Een eenmalige subsidie lager dan of gelijk aan € 1.500,- wordt bij verlening direct ook door het college vastgesteld.</text:p>
              </text:list-item>
              <text:list-item text:style-override="id1-3-2-2-5-3-4">
                <text:number>4.</text:number>
                <text:p text:style-name="al">Voor grote culturele activiteiten kan een garantiesubsidie worden verstrekt om vooraf overeengekomen exploitatietekorten te dekken.</text:p>
              </text:list-item>
            </text:list>
            <text:p text:style-name="al">V<text:span text:style-name="nadrukcur">aststelling (eenmalige subsidies boven € 1.500,-):</text:span></text:p>
            <text:list text:style-name="id1-3-2-2-5-5">
              <text:list-item text:style-override="id1-3-2-2-5-5-1">
                <text:number>4.</text:number>
                <text:p text:style-name="al">Gelet op de Algemene Subsidieverordening dient een aanvraag tot vaststelling van een subsidie op basis van deze regeling binnen 12 weken na afloop van de activiteit te worden ingediend bij burgemeester en wethouders.</text:p>
              </text:list-item>
              <text:list-item text:style-override="id1-3-2-2-5-5-2">
                <text:number>5.</text:number>
                <text:p text:style-name="al">De aanvraag voor vaststelling bevat de volgende bescheiden:</text:p>
                <text:list text:style-name="id1-3-2-2-5-5-2-3">
                  <text:list-item text:style-override="id1-3-2-2-5-5-2-3-1">
                    <text:number>-</text:number>
                    <text:p text:style-name="al">een inhoudelijk verslag, waaruit blijkt dat de activiteiten zijn verricht waarvoor de subsidie is verleend;</text:p>
                  </text:list-item>
                  <text:list-item text:style-override="id1-3-2-2-5-5-2-3-2">
                    <text:number>-</text:number>
                    <text:p text:style-name="al">een overzicht van de activiteiten en de hieraan verbonden uitgaven en inkomsten (financieel verslag of jaarrekening met bijbehorende balans);</text:p>
                  </text:list-item>
                </text:list>
              </text:list-item>
              <text:list-item text:style-override="id1-3-2-2-5-5-3">
                <text:number>6.</text:number>
                <text:p text:style-name="al">Burgemeester en wethouders kunnen bepalen dat ook andere (of minder dan) de in dit artikel bedoelde gegevens en0 bescheiden die voor de vaststelling van belang zijn, worden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gemeentelijk oordeel noodzakelijk zijn voor het organiseren van de activiteit. </text:p>
            <text:p text:style-name="al">
            <text:span text:style-name="nadrukcur">En</text:span>: Niet voor subsidie in aanmerking komen de kosten van de huur van faciliteiten die tot de eigen accommodatie behoren.</text:p>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maximaal 50% van de subsidiabele begrote kosten. Als er sprake is van een garantiesubsidie kan er een voorschot van maximaal 80% van het subsidiebedrag worden aangevraagd.</text:p>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subsidieplafond voor de nadere regels wordt jaarlijks bij de begrotingsbehandeling door de gemeenteraad vastgesteld.</text:p>
              </text:list-item>
              <text:list-item text:style-override="id1-3-2-2-8-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Subsidie Adviescommissie </text:p>
            <text:p text:style-name="al">De SAC ESC beoordeelt alle ingediende aanvragen van meer dan €1.500,- en brengt hierover advies uit. </text:p>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kunnen, in bijzondere gevallen, een artikel of meerdere artikelen buiten toepassing laten of daarvan afwijken, met uitzondering van de artikelen 1, 2 en 4, gelet op het belang van de aanvrager of subsidieontvanger wanneer toepassing naar hun oordeel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 Sport &amp; Cultuur wordt ingetrokken.</text:p>
              </text:list-item>
              <text:list-item text:style-override="id1-3-2-2-11-3">
                <text:number>2.</text:number>
                <text:p text:style-name="al">Deze regeling treedt in werking op 1 januari 2025.</text:p>
              </text:list-item>
              <text:list-item text:style-override="id1-3-2-2-11-4">
                <text:number>3.</text:number>
                <text:p text:style-name="al">De regeling wordt aangehaald als: Nadere Regel eenmalige activiteitensubsidie Cultuu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91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2016 Gemeente Valkenswaard]|[https://lokaleregelgeving.overheid.nl/CVDR637266/1</meta:user-defined>
    <meta:user-defined meta:name="DCTERMS.alternative">Nadere Regel eenmalige activiteitensubsidie Cultuur</meta:user-defined>
    <dc:language>nl</dc:language>
    <meta:user-defined meta:name="OVERHEIDop.locatietype/OVERHEIDop.gebiedsmarkering">Gemeente</meta:user-defined>
    <meta:user-defined meta:name="DC.title">Nadere Regel eenmalige activiteitensubsidie Cultuur</meta:user-defined>
    <meta:user-defined meta:name="DCTERMS.W3CDTF/DCTERMS.available">2024-12-31</meta:user-defined>
    <meta:user-defined meta:name="DCTERMS.W3CDTF/OVERHEIDop.jaargang">2024</meta:user-defined>
    <meta:user-defined meta:name="OVERHEIDop.publicationIssue">549124</meta:user-defined>
    <meta:user-defined meta:name="OVERHEIDop.betreftRegeling">CVDR733330_1</meta:user-defined>
    <meta:user-defined meta:name="xs:date/OVERHEIDop.startdatum">2025-01-01</meta:user-defined>
    <meta:user-defined meta:name="OVERHEIDop.GmbID/DC.identifier">gmb-2024-549124</meta:user-defined>
    <meta:user-defined meta:name="OVERHEIDop.versieInformatie"/>
  </office:meta>
</office:document-meta>
</file>