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inkeltijdenwet (kenmerk 00002037388) Weigelia 48 Leidschendam Albert Heijn B.V. Verruiming openingstijden feestdagen 1e kerstdag, Goede vrijdag, 1e paas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4 december 2024 is aan Albert Heijn B.V. Weigelia 48 Leidschendam ontheffing winkeltijdenwet verleend om op 25 december 2024 eerste Kerstdag van 07:00 tot 22:00 uur, 18 april 2025 Goede Vrijdag van 19:00 uur tot 22:00 uur, 20 april 2025 eerste Paasdag van 07:00 uur tot 22:00 uur, 4 mei 2025 van 19:00 uur tot 22:00 uur en 8 juni 2025 eerste Pinksterdag van 07:00 uur tot 22:00 uur geopend te mogen zijn</text:p>
            <text:p text:style-name="common-al">
            <text:span text:style-name="nadrukvet">Datum bekendmaking besluit: </text:span>24 december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912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2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2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winkeltijdenwet (kenmerk 00002037388) Weigelia 48 Leidschendam Albert Heijn B.V. Verruiming openingstijden feestdagen 1e kerstdag, Goede vrijdag, 1e paasdag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120</meta:user-defined>
    <meta:user-defined meta:name="OVERHEIDop.GmbID/DC.identifier">gmb-2024-549120</meta:user-defined>
    <meta:user-defined meta:name="OVERHEIDop.versieInformatie"/>
  </office:meta>
</office:document-meta>
</file>