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Flora (bloemen met aanverwante artikelen) Jamie's Bloemen 13-02-2024 / 05-05-2024 (Verkoopdagen/tijden) - 2R2 (Parkwijk), Watercipr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552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december 2023</text:p>
            <text:p text:style-name="common-al">
            <text:span text:style-name="nadrukvet">Omschrijving:</text:span> Flora (bloemen met aanverwante artikelen) Jamie's Bloemen 13-02-2024 / 05-05-2024 (Verkoopdagen/tijden)</text:p>
            <text:p text:style-name="common-al">
            <text:span text:style-name="nadrukvet">Locatie:</text:span> 2R2 (Parkwijk), Watercipresstraa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91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Flora (bloemen met aanverwante artikelen) Jamie's Bloemen 13-02-2024 / 05-05-2024 (Verkoopdagen/tijden) - 2R2 (Parkwijk), Watercipresstraa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912</meta:user-defined>
    <meta:user-defined meta:name="OVERHEIDop.GmbID/DC.identifier">gmb-2024-54912</meta:user-defined>
    <meta:user-defined meta:name="OVERHEIDop.versieInformatie"/>
  </office:meta>
</office:document-meta>
</file>