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de regels van het omgevingsplan, Horsterweg perceel F 129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afwijken van de regels van het omgevingsplan op de locatie Horsterweg perceel F 129 Stramproy. De aanvraag om omgevingsvergunning is ontvangen op 23 december 2024 en is geregistreerd onder zaaknummer Z2024-0000303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911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36</meta:user-defined>
    <meta:user-defined meta:name="DCTERMS.abstract">Betreft: Aanvraag op locatie Horsterweg perceel F 129 Stramproy</meta:user-defined>
    <dc:language>nl</dc:language>
    <meta:user-defined meta:name="OVERHEIDop.locatietype/OVERHEIDop.gebiedsmarkering">Vlak</meta:user-defined>
    <meta:user-defined meta:name="DC.title">Aanvraag Omgevingsvergunning voor het afwijken van de regels van het omgevingsplan, Horsterweg perceel F 129 Stramproy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18</meta:user-defined>
    <meta:user-defined meta:name="OVERHEIDop.GmbID/DC.identifier">gmb-2024-549118</meta:user-defined>
    <meta:user-defined meta:name="OVERHEIDop.versieInformatie"/>
  </office:meta>
</office:document-meta>
</file>