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-4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7-4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7-4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7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7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7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7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7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7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7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7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7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7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7-8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7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7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7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-1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7-1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zoekersregels Stadsarchief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 en hoe zijn we te bereiken </text:p>
            <text:list text:style-name="id1-3-2-1-1-2">
              <text:list-item text:style-override="id1-3-2-1-1-2-1">
                <text:number>•</text:number>
                <text:p text:style-name="al">Adres: Langestraat 24, 7500 AA Enschede</text:p>
              </text:list-item>
              <text:list-item text:style-override="id1-3-2-1-1-2-2">
                <text:number>•</text:number>
                <text:p text:style-name="al">Telefoon: 053 - 481 88 23</text:p>
              </text:list-item>
              <text:list-item text:style-override="id1-3-2-1-1-2-3">
                <text:number>•</text:number>
                <text:p text:style-name="al">Mail: <text:a xlink:href="mailto:stadsarchief@enschede.nl" xlink:type="simple">stadsarchief@enschede.nl</text:a></text:p>
              </text:list-item>
              <text:list-item text:style-override="id1-3-2-1-1-2-4">
                <text:number>•</text:number>
                <text:p text:style-name="al">Website: <text:a xlink:href="http://www.erfgoedenschede.nl/" xlink:type="simple">www.erfgoedenschede.nl</text:a></text:p>
              </text:list-item>
            </text:list>
            <text:p text:style-name="tussenkopcur">Inschrijving en toegang tot het Stadsarchief</text:p>
            <text:p text:style-name="common-al">Toegang tot het Stadsarchief is mogelijk. U maakt vooraf een afspraak via onze website. Lukt het u niet om een afspraak te maken via de website, dan kunt u ons ook bellen. Het telefoonnummer is (053) – 481 88 23. </text:p>
            <text:p text:style-name="common-al">Tijdens uw bezoek meldt u zich bij binnenkomst bij de receptie van het Stadsarchief. Wij registreren uw bezoek.   </text:p>
            <text:p text:style-name="tussenkopcur">Bent u de eerste keer bij ons op bezoek, dan is het volgende goed om te weten </text:p>
            <text:list text:style-name="id1-3-2-1-1-7">
              <text:list-item text:style-override="id1-3-2-1-1-7-1">
                <text:number>•</text:number>
                <text:p text:style-name="al">U heeft zich ingeschreven als bezoeker van het Stadsarchief. Door u in te schrijven als bezoeker gaat u akkoord met onze bezoekersregels. Wij bewaren uw gegevens tot 3 maanden na uw laatste bezoek.</text:p>
              </text:list-item>
              <text:list-item text:style-override="id1-3-2-1-1-7-2">
                <text:number>•</text:number>
                <text:p text:style-name="al">Na uw inschrijving heeft u een afspraakbevestiging en een kopie van onze bezoekersregels gekregen. Door gebruik te maken van onze diensten geeft u aan dat u onze bezoekersregels heeft gelezen en accepteert. En dat u zich aan onze regels houdt.</text:p>
              </text:list-item>
            </text:list>
            <text:p text:style-name="tussenkopcur">Wij bewaren uw gegevens in ons afsprakensysteem</text:p>
            <text:p text:style-name="common-al">Alleen medewerkers van het Stadsarchief en enkele beheerders van het afsprakensysteem kunnen deze gegevens zien. In het afsprakensysteem staan de volgende gegevens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uw bezoek;</text:p>
              </text:list-item>
              <text:list-item text:style-override="id1-3-2-1-1-10-3">
                <text:number>•</text:number>
                <text:p text:style-name="al">uw telefoonnummer en</text:p>
              </text:list-item>
              <text:list-item text:style-override="id1-3-2-1-1-10-4">
                <text:number>•</text:number>
                <text:p text:style-name="al">uw e-mailadres.</text:p>
              </text:list-item>
            </text:list>
            <text:p text:style-name="tussenkopcur">Wij verwerken uw gegevens voor de volgende doelen</text:p>
            <text:list text:style-name="id1-3-2-1-1-12">
              <text:list-item text:style-override="id1-3-2-1-1-12-1">
                <text:number>•</text:number>
                <text:p text:style-name="al">De (verbetering van de) dienstverlening van het Stadsarchief; </text:p>
              </text:list-item>
              <text:list-item text:style-override="id1-3-2-1-1-12-2">
                <text:number>•</text:number>
                <text:p text:style-name="al">Statistische doeleinden. Bijvoorbeeld voor jaarlijkse telling van bezoekersaantallen; De gegevens worden in dat geval altijd anoniem gemaakt;</text:p>
              </text:list-item>
              <text:list-item text:style-override="id1-3-2-1-1-12-3">
                <text:number>•</text:number>
                <text:p text:style-name="al">Het terugvinden van documenten bij vermissing of een vermoeden van diefstal.</text:p>
              </text:list-item>
            </text:list>
            <text:p text:style-name="common-al">Uw persoonsgegevens worden uiterlijk 3 maanden na uw laatste bezoek automatisch vernietigd. </text:p>
            <text:p text:style-name="tussenkopcur">Regels voor het bezoeken van het Stadsarchief</text:p>
            <text:list text:style-name="id1-3-2-1-1-15">
              <text:list-item text:style-override="id1-3-2-1-1-15-1">
                <text:number>1.</text:number>
                <text:p text:style-name="al">Voordat u bij ons op bezoek komt meldt u zich aan via de website van het Stadsarchief. Zonder deze aanmelding kunt u geen documenten bekijken.</text:p>
              </text:list-item>
              <text:list-item text:style-override="id1-3-2-1-1-15-2">
                <text:number>2.</text:number>
                <text:p text:style-name="al">Bij uw aanmelding heeft u een kopie van onze bezoekersregels ontvangen. Bij aankomst tekent u het bezoekformulier. Dat is beschikbaar bij onze receptie. Daarmee geeft u aan onze bezoekersregels te hebben gelezen en geaccepteerd. U moet zich hieraan houden. </text:p>
              </text:list-item>
              <text:list-item text:style-override="id1-3-2-1-1-15-3">
                <text:number>3.</text:number>
                <text:p text:style-name="al">Jassen, tassen, paraplu’s en andere grote voorwerpen mag u niet meenemen. Deze kunt u aan de kapstok hangen of opbergen in de kluisjes tegenover onze receptie. Deze kunt u gratis gebruiken. </text:p>
              </text:list-item>
              <text:list-item text:style-override="id1-3-2-1-1-15-4">
                <text:number>4.</text:number>
                <text:p text:style-name="al">U mag wel meenemen een potlood zonder gum, schrijfpapier, map, laptop zonder tas, mobiele telefoon, tablet en een digitale camera zonder tas. Het is belangrijk dat u dit meldt bij onze medewerker. </text:p>
              </text:list-item>
              <text:list-item text:style-override="id1-3-2-1-1-15-5">
                <text:number>5.</text:number>
                <text:p text:style-name="al">Wij zijn niet aansprakelijk als uw meegebrachte spullen zoek raken.</text:p>
              </text:list-item>
              <text:list-item text:style-override="id1-3-2-1-1-15-6">
                <text:number>6.</text:number>
                <text:p text:style-name="al">Huisdieren zijn niet welkom in het Stadsarchief.</text:p>
              </text:list-item>
              <text:list-item text:style-override="id1-3-2-1-1-15-7">
                <text:number>7.</text:number>
                <text:p text:style-name="al">Een geleide- of hulphond mag natuurlijk wel mee naar binnen.</text:p>
              </text:list-item>
              <text:list-item text:style-override="id1-3-2-1-1-15-8">
                <text:number>8.</text:number>
                <text:p text:style-name="al">Roken is niet toegestaan.</text:p>
              </text:list-item>
              <text:list-item text:style-override="id1-3-2-1-1-15-9">
                <text:number>9.</text:number>
                <text:p text:style-name="al">U mag bij ons niet eten of drinken.</text:p>
              </text:list-item>
              <text:list-item text:style-override="id1-3-2-1-1-15-10">
                <text:number>10.</text:number>
                <text:p text:style-name="al">In het restaurant van het stadhuis kunt u uw meegebrachte etenswaar opeten en iets drinken. Er staat een automaat voor koffie en thee.</text:p>
              </text:list-item>
              <text:list-item text:style-override="id1-3-2-1-1-15-11">
                <text:number>11.</text:number>
                <text:p text:style-name="al">Bij ons is het stil. Gebruik van een telefoon is niet toegestaan.</text:p>
              </text:list-item>
              <text:list-item text:style-override="id1-3-2-1-1-15-12">
                <text:number>12.</text:number>
                <text:p text:style-name="al">Wanneer onze medewerkers bezoekersregels aan u uitleggen, volgt u dit op. Doet u dat niet, dan kan dat betekenen dat u niet meer welkom bent in het Stadsarchief.</text:p>
              </text:list-item>
            </text:list>
            <text:p text:style-name="tussenkopcur">Bekijken en openbaarheid van archieven</text:p>
            <text:list text:style-name="id1-3-2-1-1-17">
              <text:list-item text:style-override="id1-3-2-1-1-17-1">
                <text:number>1.</text:number>
                <text:p text:style-name="al">Als u bent ingeschreven als bezoeker van het Stadsarchief kunt u documenten aanvragen en bekijken.</text:p>
              </text:list-item>
              <text:list-item text:style-override="id1-3-2-1-1-17-2">
                <text:number>2.</text:number>
                <text:p text:style-name="al">De meeste documenten zijn openbaar. U mag deze bekijken, overschrijven en samenvatten. Daarvoor betaald u geen kosten.</text:p>
              </text:list-item>
              <text:list-item text:style-override="id1-3-2-1-1-17-3">
                <text:number>3.</text:number>
                <text:p text:style-name="al">In documenten kunnen persoonsgegevens voorkomen die onder de Algemene verordening gegevensbescherming (AVG) vallen. Als bezoeker verklaart u dat deze gegevens alleen voor historische, wetenschappelijke of statistische doelen gebruikt. Publicatie van persoonsgegevens van levende personen mogen alleen anoniem. Dit mag geen schade opleveren voor hun persoonlijke levenssfeer. </text:p>
              </text:list-item>
              <text:list-item text:style-override="id1-3-2-1-1-17-4">
                <text:number>4.</text:number>
                <text:p text:style-name="al">In documenten kunnen <text:span text:style-name="nadrukvet">bijzondere persoonsgegevens</text:span> en <text:span text:style-name="nadrukvet">persoonsgegevens </text:span>over <text:span text:style-name="nadrukvet">strafrechtelijke veroordelingen</text:span> en <text:span text:style-name="nadrukvet">strafbare feiten</text:span> voorkomen. Dit zijn de voorwaarden om de gegevens te bekijken: </text:p>
                <text:list text:style-name="id1-3-2-1-1-17-4-3">
                  <text:list-item text:style-override="id1-3-2-1-1-17-4-3-1">
                    <text:number>a.</text:number>
                    <text:p text:style-name="al">De persoon van wie u deze gegevens wilt bekijken is overleden.</text:p>
                  </text:list-item>
                  <text:list-item text:style-override="id1-3-2-1-1-17-4-3-2">
                    <text:number>b.</text:number>
                    <text:p text:style-name="al">Leeft de persoon:</text:p>
                    <text:list text:style-name="id1-3-2-1-1-17-4-3-2-3">
                      <text:list-item text:style-override="id1-3-2-1-1-17-4-3-2-3-1">
                        <text:number>i.</text:number>
                        <text:p text:style-name="al">Dan heeft u de toestemming van deze persoon nodig om de gegevens te bekijken.</text:p>
                      </text:list-item>
                      <text:list-item text:style-override="id1-3-2-1-1-17-4-3-2-3-2">
                        <text:number>ii.</text:number>
                        <text:p text:style-name="al">De persoon van wie u de gegevens wilt bekijken heeft de gegevens zelf openbaar gemaakt.</text:p>
                      </text:list-item>
                    </text:list>
                  </text:list-item>
                  <text:list-item text:style-override="id1-3-2-1-1-17-4-3-3">
                    <text:number>c.</text:number>
                    <text:p text:style-name="al">Het gebruik van het document is noodzakelijk als juridisch bewijsstuk.</text:p>
                  </text:list-item>
                  <text:list-item text:style-override="id1-3-2-1-1-17-4-3-4">
                    <text:number>d.</text:number>
                    <text:p text:style-name="al">Het gebruik van het document is noodzakelijk voor een volkenrechtelijke verplichting.</text:p>
                  </text:list-item>
                  <text:list-item text:style-override="id1-3-2-1-1-17-4-3-5">
                    <text:number>e.</text:number>
                    <text:p text:style-name="al">Het gebruik van het document is noodzakelijk voor een zwaarwegend algemeen belang. Dit is in een wet bepaald of waarvoor de Autoriteit Persoonsgegevens (AP) ontheffing heeft verleend.</text:p>
                  </text:list-item>
                  <text:list-item text:style-override="id1-3-2-1-1-17-4-3-6">
                    <text:number>f.</text:number>
                    <text:p text:style-name="al">Het gebruik van het document is noodzakelijk is voor een wetenschappelijk onderzoek.</text:p>
                  </text:list-item>
                </text:list>
              </text:list-item>
              <text:list-item text:style-override="id1-3-2-1-1-17-5">
                <text:number>5.</text:number>
                <text:p text:style-name="al">U kunt documenten aanvragen uit het Stadsarchief die toegankelijk zijn door middel van een plaatsingslijst of een inventaris. Zijn archieven openbaar, dan mag u deze documenten bekijken.</text:p>
              </text:list-item>
              <text:list-item text:style-override="id1-3-2-1-1-17-6">
                <text:number>6.</text:number>
                <text:p text:style-name="al">Wilt u documenten bekijken waarvoor een openbaarheidsbeperking geldt? Dit zijn de regels:</text:p>
                <text:list text:style-name="id1-3-2-1-1-17-6-3">
                  <text:list-item text:style-override="id1-3-2-1-1-17-6-3-1">
                    <text:number>a.</text:number>
                    <text:p text:style-name="al">U vraagt schriftelijk om toestemming. Dat kan via <text:a xlink:href="http://www.erfgoedenschede.nl/" xlink:type="simple">www.erfgoedenschede.nl</text:a> of u vraagt bij de receptie van het Stadsarchief een formulier.</text:p>
                  </text:list-item>
                  <text:list-item text:style-override="id1-3-2-1-1-17-6-3-2">
                    <text:number>b.</text:number>
                    <text:p text:style-name="al">De toestemming geldt alleen voor u.</text:p>
                  </text:list-item>
                  <text:list-item text:style-override="id1-3-2-1-1-17-6-3-3">
                    <text:number>c.</text:number>
                    <text:p text:style-name="al">U laat de documenten niet aan andere bezoekers in het Stadsarchief zien. </text:p>
                  </text:list-item>
                  <text:list-item text:style-override="id1-3-2-1-1-17-6-3-4">
                    <text:number>d.</text:number>
                    <text:p text:style-name="al">De toestemming is voor 12 maanden.</text:p>
                  </text:list-item>
                  <text:list-item text:style-override="id1-3-2-1-1-17-6-3-5">
                    <text:number>e.</text:number>
                    <text:p text:style-name="al">Wij bewaren het toestemmingsformulier 12 maanden. Daarna vernietigen we het formulier. </text:p>
                  </text:list-item>
                </text:list>
              </text:list-item>
              <text:list-item text:style-override="id1-3-2-1-1-17-7">
                <text:number>7.</text:number>
                <text:p text:style-name="al">Bekijken van documenten mag alleen op de tafels in onze studiezaal. Het Stadsarchief leent geen documenten uit. </text:p>
              </text:list-item>
              <text:list-item text:style-override="id1-3-2-1-1-17-8">
                <text:number>8.</text:number>
                <text:p text:style-name="al">U mag de documenten niet beschadigen. U mag daarom niet: </text:p>
                <text:list text:style-name="id1-3-2-1-1-17-8-3">
                  <text:list-item text:style-override="id1-3-2-1-1-17-8-3-1">
                    <text:number>a.</text:number>
                    <text:p text:style-name="al">Documenten als onderlegger gebruiken;</text:p>
                  </text:list-item>
                  <text:list-item text:style-override="id1-3-2-1-1-17-8-3-2">
                    <text:number>b.</text:number>
                    <text:p text:style-name="al">Op documenten schrijven;</text:p>
                  </text:list-item>
                  <text:list-item text:style-override="id1-3-2-1-1-17-8-3-3">
                    <text:number>c.</text:number>
                    <text:p text:style-name="al">Paperclips aan documenten vastmaken;</text:p>
                  </text:list-item>
                  <text:list-item text:style-override="id1-3-2-1-1-17-8-3-4">
                    <text:number>d.</text:number>
                    <text:p text:style-name="al">(bladzijden van) Documenten met natte vingers omslaan;</text:p>
                  </text:list-item>
                  <text:list-item text:style-override="id1-3-2-1-1-17-8-3-5">
                    <text:number>e.</text:number>
                    <text:p text:style-name="al">Zware boeken bovenop documenten leggen;</text:p>
                  </text:list-item>
                  <text:list-item text:style-override="id1-3-2-1-1-17-8-3-6">
                    <text:number>f.</text:number>
                    <text:p text:style-name="al">Documenten overtrekken.</text:p>
                  </text:list-item>
                </text:list>
              </text:list-item>
              <text:list-item text:style-override="id1-3-2-1-1-17-9">
                <text:number>9.</text:number>
                <text:p text:style-name="al">Sommige documenten zijn erg kwetsbaar. Onze medewerkers kunnen u dan vragen om handschoenen te dragen.</text:p>
              </text:list-item>
              <text:list-item text:style-override="id1-3-2-1-1-17-10">
                <text:number>10.</text:number>
                <text:p text:style-name="al">Alleen met toestemming en onder begeleiding van onze medewerkers komt u in ruimtes die niet voor bezoekers toegankelijk zijn.</text:p>
              </text:list-item>
              <text:list-item text:style-override="id1-3-2-1-1-17-11">
                <text:number>11.</text:number>
                <text:p text:style-name="al">U mag de volgorde van documenten niet veranderen. Ook niet als het volgens u niet klopt. U kunt uw opmerking over de volgorde doorgeven aan onze medewerkers.</text:p>
              </text:list-item>
              <text:list-item text:style-override="id1-3-2-1-1-17-12">
                <text:number>12.</text:number>
                <text:p text:style-name="al">Krijgt u geen toestemming om documenten te bekijken dan kan dat zijn omdat:</text:p>
                <text:list text:style-name="id1-3-2-1-1-17-12-3">
                  <text:list-item text:style-override="id1-3-2-1-1-17-12-3-1">
                    <text:number>a.</text:number>
                    <text:p text:style-name="al">De documenten niet veilig in vertrouwen meegegeven kunnen worden.</text:p>
                  </text:list-item>
                  <text:list-item text:style-override="id1-3-2-1-1-17-12-3-2">
                    <text:number>b.</text:number>
                    <text:p text:style-name="al">De documenten zo kwetsbaar zijn dat het bekijken te veel schade oplevert.</text:p>
                  </text:list-item>
                  <text:list-item text:style-override="id1-3-2-1-1-17-12-3-3">
                    <text:number>c.</text:number>
                    <text:p text:style-name="al">Wij de documenten op dat moment bewerken.</text:p>
                  </text:list-item>
                  <text:list-item text:style-override="id1-3-2-1-1-17-12-3-4">
                    <text:number>d.</text:number>
                    <text:p text:style-name="al">Documenten niet, of maar voor een deel, openbaar zijn vanwege privacy- of andere belangenbescherming.</text:p>
                  </text:list-item>
                </text:list>
              </text:list-item>
            </text:list>
            <text:p text:style-name="tussenkopcur">Foto’s en kopieën</text:p>
            <text:list text:style-name="id1-3-2-1-1-19">
              <text:list-item text:style-override="id1-3-2-1-1-19-1">
                <text:number>1.</text:number>
                <text:p text:style-name="al">U mag met een camera zonder flits foto’s maken van de documenten. Hiervoor vraagt u wel eerst toestemming aan een van onze medewerkers. Documenten mogen hierbij niet beschadigd worden. U mag geen foto’s maken van:</text:p>
                <text:list text:style-name="id1-3-2-1-1-19-1-3">
                  <text:list-item text:style-override="id1-3-2-1-1-19-1-3-1">
                    <text:number>a.</text:number>
                    <text:p text:style-name="al">Documenten die in slechte staat zijn;</text:p>
                  </text:list-item>
                  <text:list-item text:style-override="id1-3-2-1-1-19-1-3-2">
                    <text:number>b.</text:number>
                    <text:p text:style-name="al">Documenten die niet openbaar zijn. </text:p>
                  </text:list-item>
                  <text:list-item text:style-override="id1-3-2-1-1-19-1-3-3">
                    <text:number>c.</text:number>
                    <text:p text:style-name="al">Kopiëren van documenten is om wettelijke redenen niet toegestaan.</text:p>
                  </text:list-item>
                </text:list>
              </text:list-item>
              <text:list-item text:style-override="id1-3-2-1-1-19-2">
                <text:number>2.</text:number>
                <text:p text:style-name="al">Wij kunnen (digitale) kopieën van documenten voor u maken. Houdt u rekening met deze voorwaarden:</text:p>
                <text:list text:style-name="id1-3-2-1-1-19-2-3">
                  <text:list-item text:style-override="id1-3-2-1-1-19-2-3-1">
                    <text:number>a.</text:number>
                    <text:p text:style-name="al">Hier kunnen kosten aan verbonden zijn. Meer informatie over de kosten kunt u vinden in onze legeslijst. Deze lijst vindt u op de <text:a xlink:href="https://www.erfgoedenschede.nl/deelnemers/stadsarchief-enschede/bezoekersinformatie/tarieven/" xlink:type="simple">website van het Stadsarchief</text:a> en in onze leeszaal.</text:p>
                  </text:list-item>
                  <text:list-item text:style-override="id1-3-2-1-1-19-2-3-2">
                    <text:number>b.</text:number>
                    <text:p text:style-name="al">Alleen als de documenten in goede staat zijn kunnen wij kopieën maken. </text:p>
                  </text:list-item>
                </text:list>
              </text:list-item>
              <text:list-item text:style-override="id1-3-2-1-1-19-3">
                <text:number>3.</text:number>
                <text:p text:style-name="al">Wij kunnen geen kopieën maken van:</text:p>
                <text:list text:style-name="id1-3-2-1-1-19-3-3">
                  <text:list-item text:style-override="id1-3-2-1-1-19-3-3-1">
                    <text:number>a.</text:number>
                    <text:p text:style-name="al">documenten dikker dan 5 centimeter;</text:p>
                  </text:list-item>
                  <text:list-item text:style-override="id1-3-2-1-1-19-3-3-2">
                    <text:number>b.</text:number>
                    <text:p text:style-name="al">kranten en</text:p>
                  </text:list-item>
                  <text:list-item text:style-override="id1-3-2-1-1-19-3-3-3">
                    <text:number>c.</text:number>
                    <text:p text:style-name="al">andere documenten die volgens onze medewerkers te kwetsbaar zijn om te kopiëren.</text:p>
                  </text:list-item>
                </text:list>
              </text:list-item>
              <text:list-item text:style-override="id1-3-2-1-1-19-4">
                <text:number>4.</text:number>
                <text:p text:style-name="al">Van de documenten die op microfiche of microfilm staan, leveren wij alleen readerprints</text:p>
              </text:list-item>
              <text:list-item text:style-override="id1-3-2-1-1-19-5">
                <text:number>5.</text:number>
                <text:p text:style-name="al">Kopieën van foto’s, kaarten en tekeningen bestelt u via de onlinebeeldbank die bereikbaar is via onze website. Dit kost geld. Als u heeft betaald verwerken wij uw bestelling. Het kan zijn dat er gebruiksrecht geldt. Voor meer informatie hierover kijkt u op onze website.</text:p>
              </text:list-item>
              <text:list-item text:style-override="id1-3-2-1-1-19-6">
                <text:number>6.</text:number>
                <text:p text:style-name="al">Wilt u een kopie van een document ontvangen? Vraag dit dan aan een medewerker. Het is niet mogelijk om zelf kopieën maken. </text:p>
              </text:list-item>
              <text:list-item text:style-override="id1-3-2-1-1-19-7">
                <text:number>7.</text:number>
                <text:p text:style-name="al">Vanuit de readerprinters in de studiezaal kunt u wel zelf afdrukken maken. Wij helpen u graag als u hulp nodig heeft.</text:p>
              </text:list-item>
              <text:list-item text:style-override="id1-3-2-1-1-19-8">
                <text:number>8.</text:number>
                <text:p text:style-name="al">Het kan zijn dat u moet wachten op kopieën of scans. U kunt dit navragen bij één van onze medewerkers. </text:p>
              </text:list-item>
            </text:list>
            <text:p text:style-name="tussenkopcur">Auteursrecht, gebruiksrecht en portretrecht</text:p>
            <text:list text:style-name="id1-3-2-1-1-21">
              <text:list-item text:style-override="id1-3-2-1-1-21-1">
                <text:number>1.</text:number>
                <text:p text:style-name="al">Publiceert u gegevens of foto’s en filmpjes dan bent u verantwoordelijk voor uw eigen publicaties.</text:p>
              </text:list-item>
              <text:list-item text:style-override="id1-3-2-1-1-21-2">
                <text:number>2.</text:number>
                <text:p text:style-name="al">Publiceren van materiaal zonder toestemming van de maker(s) kan juridische gevolgen hebben. Vraagt u daarom eerst toestemming van de auteur. Wij zijn hiervoor niet verantwoordelijk.</text:p>
              </text:list-item>
              <text:list-item text:style-override="id1-3-2-1-1-21-3">
                <text:number>3.</text:number>
                <text:p text:style-name="al">Wilt u documenten van ons uitbrengen of verspreiden? Kijkt u dan eerst op onze website of hier speciale regels voor zijn. En of u hiervoor moet betalen</text:p>
              </text:list-item>
              <text:list-item text:style-override="id1-3-2-1-1-21-4">
                <text:number>4.</text:number>
                <text:p text:style-name="al">Gebruikt u bij uw publicaties onze documenten, stuurt u hiervan dan een bewijs naar ons. Dit doet u door ons bijvoorbeeld een kopie te sturen van uw publicatie.</text:p>
              </text:list-item>
              <text:list-item text:style-override="id1-3-2-1-1-21-5">
                <text:number>5.</text:number>
                <text:p text:style-name="al">Auteursrechtelijk beschermde documenten kunt u inzien bij het Stadsarchief. U mag een kopie voor eigen gebruik maken. U ondertekend daarom een verklaring. Om daarmee het Stadsarchief vrij te stellen van aansprakelijkheid bij publicatie.</text:p>
              </text:list-item>
              <text:list-item text:style-override="id1-3-2-1-1-21-6">
                <text:number>6.</text:number>
                <text:p text:style-name="al">Is de maker onbekend en niet te vinden, dan leveren wij alleen reproducties als u een formulier ondertekent. Hiermee zijn wij niet aansprakelijk bij gebruik van de reproducties. </text:p>
              </text:list-item>
              <text:list-item text:style-override="id1-3-2-1-1-21-7">
                <text:number>7.</text:number>
                <text:p text:style-name="al">Als u onze documenten gebruikt dan krijgt u niet het auteursrecht. U kunt daarom geen aanspraak maken op alleengebruik van deze gegevens. </text:p>
              </text:list-item>
              <text:list-item text:style-override="id1-3-2-1-1-21-8">
                <text:number>8.</text:number>
                <text:p text:style-name="al">Wanneer u materiaal van het Stadsarchief uitbrengt, vermeldt u daarbij: “Collectie Stadsarchief Enschede”.</text:p>
              </text:list-item>
            </text:list>
            <text:p text:style-name="tussenkopcur">Uitleg van deze regels</text:p>
            <text:p text:style-name="common-al">Bij verschil van mening over de uitleg van deze regels, beslist de leiding van het Stadsarchief wat er gebeurt.</text:p>
            <text:p text:style-name="tussenkopcur">Slotartikel</text:p>
            <text:p text:style-name="common-al">Deze regels gelden vanaf 1 januari 2025. De regels liggen in de publieksruimte van het Stadsarchief. U kunt deze regels ook lezen via on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911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1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1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Bezoekersregels Stadsarchief Ensched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112</meta:user-defined>
    <meta:user-defined meta:name="OVERHEIDop.GmbID/DC.identifier">gmb-2024-549112</meta:user-defined>
    <meta:user-defined meta:name="OVERHEIDop.versieInformatie"/>
  </office:meta>
</office:document-meta>
</file>