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Oosterhout tot wijziging van de Parkeerverordening Oosterhou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 </text:p>
            <text:p text:style-name="al">gelezen het voorstel van het college van burgemeester en wethouders van 12 december 2023; </text:p>
            <text:p text:style-name="al">gelet op artikel 149 van de Gemeentewet en artikel 2a van de Wegenverkeerswet; </text:p>
            <text:p text:style-name="al"/>
            <text:p text:style-name="al">BESLUIT: </text:p>
            <text:p text:style-name="al"/>
            <text:p text:style-name="al">de Parkeerverordening Oosterhout 2021 wordt als volgt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 </text:p>
            <text:p text:style-name="al"/>
            <text:p text:style-name="al">Artikel 3, tweede lid, aanhef en onder a, komt te luiden: </text:p>
            <text:p text:style-name="al"/>
            <text:p text:style-name="al">2. Een parkeervergunning kan worden verleend aan: </text:p>
            <text:p text:style-name="al"/>
            <text:p text:style-name="al">a. Bewonersvergunning (A-vergunning): </text:p>
            <text:p text:style-name="al"/>
            <text:list text:style-name="id1-3-2-2-1-9">
              <text:list-item text:style-override="id1-3-2-2-1-9-1">
                <text:number>•</text:number>
                <text:p text:style-name="al">de eigenaar of houder van een motorvoertuig, wanneer deze volgens de basisregistratie personen staat ingeschreven op een adres in het gereguleerd gebied en van wie het adres een zelfstandige woning betreft; </text:p>
              </text:list-item>
            </text:list>
            <text:p text:style-name="al"/>
            <text:list text:style-name="id1-3-2-2-1-11">
              <text:list-item text:style-override="id1-3-2-2-1-11-1">
                <text:number>•</text:number>
                <text:p text:style-name="al">een deelnemer aan autodate, die volgens de basisregistratie personen als bewoner staat ingeschreven op een adres in het gereguleerd gebied; </text:p>
              </text:list-item>
            </text:list>
            <text:p text:style-name="al"/>
            <text:list text:style-name="id1-3-2-2-1-13">
              <text:list-item text:style-override="id1-3-2-2-1-13-1">
                <text:number>•</text:number>
                <text:p text:style-name="al">een aanbieder van motorvoertuigen voor autodate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/>
            <text:p text:style-name="al">Deze verordening treedt in werking met ingang van de eerste dag na de datum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januari 2024. </text:span></text:p>
            <text:p><text:span text:style-name="functie"/></text:p>
            <text:p><text:span text:style-name="functie">voorzitter, </text:span></text:p>
            <text:p><text:span text:style-name="functie"/></text:p>
            <text:p><text:span text:style-name="functie">griffi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DC.source">artikel 2a van de Wegenverkeerswet 1994]|[1.0:c:BWBR0006622&amp;artikel=2a&amp;g=2020-10-01</meta:user-defined>
    <meta:user-defined meta:name="OVERHEIDop.referentienummer">249328</meta:user-defined>
    <meta:user-defined meta:name="DCTERMS.alternative">Parkeerverordening Oosterhout 2021</meta:user-defined>
    <dc:language>nl</dc:language>
    <meta:user-defined meta:name="OVERHEIDop.locatietype/OVERHEIDop.gebiedsmarkering">Gemeente</meta:user-defined>
    <meta:user-defined meta:name="DC.title">Besluit van de raad van 27 oktober 2020 tot vaststelling van de 'Verordening op het gebruik van parkeerplaatsen en de verlening van vergunningen voor het parkeren 2021'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11</meta:user-defined>
    <meta:user-defined meta:name="OVERHEIDop.betreftRegeling">CVDR645586_3</meta:user-defined>
    <meta:user-defined meta:name="xs:date/OVERHEIDop.startdatum">2024-02-06</meta:user-defined>
    <meta:user-defined meta:name="OVERHEIDop.GmbID/DC.identifier">gmb-2024-54911</meta:user-defined>
    <meta:user-defined meta:name="OVERHEIDop.versieInformatie"/>
  </office:meta>
</office:document-meta>
</file>